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erstloop CBS de Brug</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een kerstloop van CBS de Brug op Woensdag 17 december 2025 van</text:p>
            <text:p text:style-name="common-al">18.00 uur tot 19.30 uur. Volgens een vastgestelde route: </text:p>
            <text:p text:style-name="common-al">Brugstraat naar het Dorpsplein en Dorpsplein naar De Schoolstraat</text:p>
            <text:p text:style-name="common-al">in Waspik.</text:p>
            <text:p text:style-name="common-al">
            
          </text:p>
            <text:p text:style-name="common-al">Het college van Waalwijk verleent ontheffing van het verbod om geluidhinder te</text:p>
            <text:p text:style-name="common-al">veroorzaken tijdens dit evenement. </text:p>
            <text:p text:style-name="common-al">
            
          </text:p>
            <text:p text:style-name="common-al">De aanvraag is geregistreerd onder zaaknummer WWK-2025-015272.</text:p>
            <text:p text:style-name="common-al">
            
          </text:p>
            <text:p text:style-name="common-al">Het besluit is op 1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
            <text:span text:style-name="nadrukvet">﻿</text:span>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51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272</meta:user-defined>
    <dc:language>nl</dc:language>
    <meta:user-defined meta:name="OVERHEIDop.locatietype/OVERHEIDop.gebiedsmarkering">Lijn</meta:user-defined>
    <meta:user-defined meta:name="DC.title">Besluit Kerstloop CBS de Brug</meta:user-defined>
    <meta:user-defined meta:name="DCTERMS.W3CDTF/DCTERMS.available">2025-12-10</meta:user-defined>
    <meta:user-defined meta:name="DCTERMS.W3CDTF/OVERHEIDop.jaargang">2025</meta:user-defined>
    <meta:user-defined meta:name="OVERHEIDop.publicationIssue">525123</meta:user-defined>
    <meta:user-defined meta:name="OVERHEIDop.GmbID/DC.identifier">gmb-2025-525123</meta:user-defined>
    <meta:user-defined meta:name="OVERHEIDop.versieInformatie"/>
  </office:meta>
</office:document-meta>
</file>