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tuinkamer, vervangen kozijnen achtergevel, plaatsen mindervalide lift, Veersepad 11, 5995A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5 een aanvraag omgevingsvergunning ontvangen voor de aanbouw van een tuinkamer, vervangen van kozijnen achtergevel, plaatsen mindervalide lift op locatie Veersepad 11, 5995AD Kessel. De aanvraag is geregistreerd onder zaaknummer Z2025-0001395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1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59</meta:user-defined>
    <meta:user-defined meta:name="DCTERMS.abstract">Betreft: Aanvraag op locatie Veersepad 11, 5995AD Kessel</meta:user-defined>
    <dc:language>nl</dc:language>
    <meta:user-defined meta:name="OVERHEIDop.locatietype/OVERHEIDop.gebiedsmarkering">Vlak</meta:user-defined>
    <meta:user-defined meta:name="DC.title">Aanvraag omgevingsvergunning voor aanbouw tuinkamer, vervangen kozijnen achtergevel, plaatsen mindervalide lift, Veersepad 11, 5995AD Kessel</meta:user-defined>
    <meta:user-defined meta:name="DCTERMS.W3CDTF/DCTERMS.available">2025-12-03</meta:user-defined>
    <meta:user-defined meta:name="DCTERMS.W3CDTF/OVERHEIDop.jaargang">2025</meta:user-defined>
    <meta:user-defined meta:name="OVERHEIDop.publicationIssue">525120</meta:user-defined>
    <meta:user-defined meta:name="OVERHEIDop.GmbID/DC.identifier">gmb-2025-525120</meta:user-defined>
    <meta:user-defined meta:name="OVERHEIDop.versieInformatie"/>
  </office:meta>
</office:document-meta>
</file>