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zilverlinde, Verzoeklocatie 2025112800383, Hanenberglanden, naast nr. 137</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8 november 2025 hebben wij een aanvraag ontvangen voor het kappen van 1 zilverlinde op de locatie Hanenberglanden, naast nr. 137. De aanvraag is geregistreerd onder zaaknummer 0153Z202512010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11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1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10002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zilverlinde, Verzoeklocatie 2025112800383, Hanenberglanden, naast nr. 137</meta:user-defined>
    <meta:user-defined meta:name="DCTERMS.W3CDTF/DCTERMS.available">2025-12-10</meta:user-defined>
    <meta:user-defined meta:name="DCTERMS.W3CDTF/OVERHEIDop.jaargang">2025</meta:user-defined>
    <meta:user-defined meta:name="OVERHEIDop.publicationIssue">525119</meta:user-defined>
    <meta:user-defined meta:name="OVERHEIDop.GmbID/DC.identifier">gmb-2025-525119</meta:user-defined>
    <meta:user-defined meta:name="OVERHEIDop.versieInformatie"/>
  </office:meta>
</office:document-meta>
</file>