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entresolvloer en trap, Beijingstraat 5 3072J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11-2025, Het plaatsen van een entresolvloer en trap, Activiteit bouwtechnisch, Beijingstraat 5 3072JZ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1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31</meta:user-defined>
    <meta:user-defined meta:name="DCTERMS.abstract">Het plaatsen van een entresolvloer en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entresolvloer en trap, Beijingstraat 5 3072JZ Rot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10</meta:user-defined>
    <meta:user-defined meta:name="OVERHEIDop.GmbID/DC.identifier">gmb-2025-525110</meta:user-defined>
    <meta:user-defined meta:name="OVERHEIDop.versieInformatie"/>
  </office:meta>
</office:document-meta>
</file>