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57-H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winkel naar horeca </text:p>
            <text:p text:style-name="common-al">Zaakadres: Ceintuurbaan 157-H 1072GB Amsterdam</text:p>
            <text:p text:style-name="common-al">Datum ontvangst: 19-11-2025</text:p>
            <text:p text:style-name="common-al">Zaaknummer: Z2025-049380</text:p>
            <text:p text:style-name="common-al">DSO-nummer: 20251119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80</meta:user-defined>
    <meta:user-defined meta:name="DCTERMS.abstract">wijzigen van winkel naar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57-H 1072GB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07</meta:user-defined>
    <meta:user-defined meta:name="OVERHEIDop.GmbID/DC.identifier">gmb-2025-525107</meta:user-defined>
    <meta:user-defined meta:name="OVERHEIDop.versieInformatie"/>
  </office:meta>
</office:document-meta>
</file>