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AANKONDIGING VERKOOP ONDERGROND TRANSFORMATORSTATIONS </text:p>
      <text:section text:name="regeling_id1-3-2" text:style-name="regeling">
        <text:section text:name="aanhef_id1-3-2-1" text:style-name="aanhef">
          <text:section text:name="preambule_id1-3-2-1-1" text:style-name="preambule">
            <text:p text:style-name="al"/>
            <text:p text:style-name="al">Datum: 1 december 2025 </text:p>
            <text:p text:style-name="al"/>
            <text:p text:style-name="al">Publicatie voornemen tot aangaan overeenkomst met Enexis .</text:p>
            <text:p text:style-name="al"/>
            <text:p text:style-name="al">De gemeente Zwolle heeft op 28 november 2025 het voornemen gepubliceerd tot het aangaan van een overeenkomst voor de locatie aan de Hasselterweg aan te gaan met Enexis voor de realisatie van een transportverdeelstation.  </text:p>
            <text:p text:style-name="al"/>
            <text:p text:style-name="al">De publicatie is te raadplegen via <text:a xlink:href="https://eur04.safelinks.protection.outlook.com/?url=https%3A%2F%2Fzoek.officielebekendmakingen.nl%2Fgmb-2025-519103.html&amp;data=05%7C02%7C%7C32f43ae0f9f14f29d77808de30abb379%7C19dea41c63e941268596ff22f8184216%7C0%7C0%7C639001711161278101%7CUnknown%7CTWFpbGZsb3d8eyJFbXB0eU1hcGkiOnRydWUsIlYiOiIwLjAuMDAwMCIsIlAiOiJXaW4zMiIsIkFOIjoiTWFpbCIsIldUIjoyfQ%3D%3D%7C0%7C%7C%7C&amp;sdata=xgCDYNbxLOBCcvrih2eD1DPboMDXTGsYj5vj22rySN0%3D&amp;reserved=0" xlink:type="simple">Gemeenteblad 2025, 519103 | Overheid.nl &gt; Officiële bekendmakingen</text:a></text:p>
            <text:p text:style-name="al"/>
            <text:p text:style-name="al">Rectificatie  </text:p>
            <text:p text:style-name="al"/>
            <text:p text:style-name="al">De publicatie bevat twee kennelijke verschrijvingen, aangezien daar is vermeld:  </text:p>
            <text:p text:style-name="al"/>
            <text:p text:style-name="al">Titel AANKONDIGING VERKOOP ONDERGROND TRANSFORMATOR STATIONS </text:p>
            <text:p text:style-name="al"/>
            <text:p text:style-name="al">In de geciteerde tekst is enkel transformator station benoemd. Hier dient transportverdeelstation aan toegevoegd te worden. </text:p>
            <text:p text:style-name="al"/>
            <text:p text:style-name="al">De tekst luidt als volgt: </text:p>
            <text:p text:style-name="al"/>
            <text:p text:style-name="al">Titel AANKONDIGING VERKOOP ONDERGROND TRANSFORMATOR- EN TRANSPORTVERDEELSTATION </text:p>
            <text:p text:style-name="al"/>
            <text:p text:style-name="al">én </text:p>
            <text:p text:style-name="al"/>
            <text:list text:style-name="id1-3-2-1-1-24">
              <text:list-item text:style-override="id1-3-2-1-1-24-1">
                <text:number>1.</text:number>
                <text:p text:style-name="al">Adres:   Hasselterweg </text:p>
              </text:list-item>
            </text:list>
            <text:p text:style-name="al">Kadastrale percelen: Gemeente Zwolle, sectie E, nummer 5073 </text:p>
            <text:p text:style-name="al">Perceelgrootte:  Circa 23 m2 </text:p>
            <text:p text:style-name="al"/>
            <text:p text:style-name="al">In de geciteerde tekst is de perceelgrootte niet goed opgenomen. De perceelgrootte dient te zijn 127 m² in plaats van 23 m². De tekst luidt als volgt: </text:p>
            <text:p text:style-name="al"/>
            <text:list text:style-name="id1-3-2-1-1-30">
              <text:list-item text:style-override="id1-3-2-1-1-30-1">
                <text:number>1.</text:number>
                <text:p text:style-name="al">Adres:   Hasselterweg </text:p>
              </text:list-item>
            </text:list>
            <text:p text:style-name="al">Kadastrale percelen: Gemeente Zwolle, sectie E, nummer 5073 </text:p>
            <text:p text:style-name="al">Perceelgrootte:  Circa 127 m2 </text:p>
            <text:p text:style-name="al"/>
            <text:p text:style-name="al">Voor het overige blijft de publicatie ongewijzigd.  </text:p>
            <text:p text:style-name="al"/>
            <text:p text:style-name="al">Voor meer informatie over deze publicatie kunt u contact opnemen met <text:a xlink:href="mailto:m.veelers@zwolle.nl" xlink:type="simple">m.veelers@zwolle.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1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RECTIFICATIE AANKONDIGING VERKOOP ONDERGROND TRANSFORMATORSTATIONS</meta:user-defined>
    <meta:user-defined meta:name="DCTERMS.W3CDTF/DCTERMS.available">2025-12-03</meta:user-defined>
    <meta:user-defined meta:name="DCTERMS.W3CDTF/OVERHEIDop.jaargang">2025</meta:user-defined>
    <meta:user-defined meta:name="OVERHEIDop.publicationIssue">525106</meta:user-defined>
    <meta:user-defined meta:name="OVERHEIDop.GmbID/DC.identifier">gmb-2025-525106</meta:user-defined>
    <meta:user-defined meta:name="OVERHEIDop.versieInformatie"/>
  </office:meta>
</office:document-meta>
</file>