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Almelo Bad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 TAM-omgevingsplan hoofdstuk 22i Almelo Badweg 8, met identificatienummer NL.IMRO.0141.TAM00010-BP21 ter inzage te leggen.</text:p>
            <text:p text:style-name="common-al"/>
            <text:p text:style-name="common-al">
            <text:span text:style-name="nadrukvet">Inhoud plan</text:span>
          </text:p>
            <text:p text:style-name="common-al">Het 'TAM-omgevingsplan hoofdstuk 22i Almelo Badweg 8' betreft het verwijderen van de functieaanduiding “bedrijf autoservice/reparatiebedrijf” en de aanduiding “parkeerterrein” ten behoeve van de realisatie van drie nieuwe woningen op het perceel Badweg 8 te Almelo. </text:p>
            <text:p text:style-name="common-al">Ten behoeve van het bestemmingsplan heeft een vormvrije m.e.r.-beoordeling plaatsgevonden. Geconcludeerd is dat geen of zeer beperkte gevolgen voor het milieu ter plaatse van de ontwikkeling optreden en dat belangrijke nadelige milieugevolgen als gevolg van de plannen zijn uitgesloten. Vanwege het uitsluiten van belangrijke nadelige milieugevolgen heeft het college van burgemeester en wethouders besloten dat het volgen van een m.e.r.-(beoordelings-) procedure niet nodig is.</text:p>
            <text:p text:style-name="common-al"/>
            <text:p text:style-name="common-al">
            <text:span text:style-name="nadrukvet">Ter inzage</text:span>
          </text:p>
            <text:p text:style-name="common-al">Het ontwerp TAM-omgevingsplan hoofdstuk 22i Almelo Badweg 8, en de bijbehorende stukken liggen met ingang van 10 december 2025 tot en met 20 februari 2026 ter inzage bij het Klantencontactcentrum (KCC), Haven Zuidzijde 30 te Almelo. Via www.almelo.nl kunt u een afspraak maken om deze in te zien.</text:p>
            <text:p text:style-name="common-al">Het ontwerp TAM-omgevingsplan hoofdstuk 22i Almelo Badweg 8, planid: NL.IMRO.0141.TAM00010-BP21 is digitaal in te zien op de website <text:a xlink:href="https://omgevingswet.overheid.nl/regels-op-de-kaart" xlink:type="simple">https://omgevingswet.overheid.nl/regels-op-de-kaart</text:a> inzien kan ook via de link ‘<text:a xlink:href="https://www.overheid.nl/berichten-over-uw-buurt" xlink:type="simple">Berichten over uw Buurt - Rondom een zelfgekozen adres</text:a> </text:p>
            <text:p text:style-name="common-al">
            <text:span text:style-name="nadrukvet"/>
          </text:p>
            <text:p text:style-name="common-al">
            <text:span text:style-name="nadrukvet">Zienswijze</text:span>
          </text:p>
            <text:p text:style-name="last-al">Gedurende de termijn dat het ontwerp TAM-omgevingsplan ter inzage ligt kan een 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51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10-BP2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i Almelo Badweg 8</meta:user-defined>
    <meta:user-defined meta:name="DCTERMS.W3CDTF/DCTERMS.available">2025-12-09</meta:user-defined>
    <meta:user-defined meta:name="DCTERMS.W3CDTF/OVERHEIDop.jaargang">2025</meta:user-defined>
    <meta:user-defined meta:name="OVERHEIDop.publicationIssue">525103</meta:user-defined>
    <meta:user-defined meta:name="OVERHEIDop.GmbID/DC.identifier">gmb-2025-525103</meta:user-defined>
    <meta:user-defined meta:name="OVERHEIDop.versieInformatie"/>
  </office:meta>
</office:document-meta>
</file>