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Carnaval 2026</text:p>
            <text:p text:style-name="common-al">Locatie:					omgeving Café Kerkzicht Riel - Kerkstraat 14-16</text:p>
            <text:p text:style-name="common-al">Datum evenement:	7 februari en 13 tot en met 16 februari 2026</text:p>
            <text:p text:style-name="common-al">Ontvangstdatum:		05-11-2025</text:p>
            <text:p text:style-name="common-al">Zaaknummer:			103055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50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05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Aanvraag evenementenvergunning ‘Carnaval 2026’</meta:user-defined>
    <meta:user-defined meta:name="DCTERMS.W3CDTF/DCTERMS.available">2025-12-03</meta:user-defined>
    <meta:user-defined meta:name="DCTERMS.W3CDTF/OVERHEIDop.jaargang">2025</meta:user-defined>
    <meta:user-defined meta:name="OVERHEIDop.publicationIssue">525094</meta:user-defined>
    <meta:user-defined meta:name="OVERHEIDop.GmbID/DC.identifier">gmb-2025-525094</meta:user-defined>
    <meta:user-defined meta:name="OVERHEIDop.versieInformatie"/>
  </office:meta>
</office:document-meta>
</file>