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acramentsweg 7, 5401 G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voor een omgevingsvergunning met zaaknummer <text:span text:style-name="nadrukvet">104466-2025</text:span>.</text:p>
            <text:p text:style-name="common-al">De zaak betreft locatie Sacramentsweg 7, 5401 GR Uden en heeft de omschrijving het "vervangen van een winkelpui en overkapp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1-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509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9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44662025</meta:user-defined>
    <meta:user-defined meta:name="DCTERMS.abstract">vervangen van een winkelpui en overkapping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acramentsweg 7, 5401 GR Uden</meta:user-defined>
    <meta:user-defined meta:name="DCTERMS.W3CDTF/DCTERMS.available">2025-12-03</meta:user-defined>
    <meta:user-defined meta:name="DCTERMS.W3CDTF/OVERHEIDop.jaargang">2025</meta:user-defined>
    <meta:user-defined meta:name="OVERHEIDop.publicationIssue">525090</meta:user-defined>
    <meta:user-defined meta:name="OVERHEIDop.GmbID/DC.identifier">gmb-2025-525090</meta:user-defined>
    <meta:user-defined meta:name="OVERHEIDop.versieInformatie"/>
  </office:meta>
</office:document-meta>
</file>