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oubruggestraat 37-2 1059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dakterras aan de achtergevel ter hoogte van de derde verdieping.</text:p>
            <text:p text:style-name="common-al">Besluit: verleend</text:p>
            <text:p text:style-name="common-al">Besluit verzonden op: 01-12-2025</text:p>
            <text:p text:style-name="common-al">Zaakadres: Woubruggestraat 37-2 1059VP Amsterdam</text:p>
            <text:p text:style-name="common-al">Zaaknummer: Z2025-033355</text:p>
            <text:p text:style-name="common-al">DSO-nummer: 20250801010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35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08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8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8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355</meta:user-defined>
    <meta:user-defined meta:name="DCTERMS.abstract">Maken van een dakterras aan de achtergevel, ter hoogte van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oubruggestraat 37-2 1059VP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084</meta:user-defined>
    <meta:user-defined meta:name="OVERHEIDop.GmbID/DC.identifier">gmb-2025-525084</meta:user-defined>
    <meta:user-defined meta:name="OVERHEIDop.versieInformatie"/>
  </office:meta>
</office:document-meta>
</file>