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derwagenplein 11, 8224 A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derwagenplein 11, 8224 AD Lelystad, het plaatsen van een container</text:span>
          </text:p>
            <text:p text:style-name="common-al">Wij hebben op 1 december 2025 een aanvraag omgevingsvergunning ontvangen voor het plaatsen van een container, op Zuiderwagenplein 11, 8224 AD Lelystad. De aanvraag heeft dossiernummer 0995109308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12-2025. De gemeente neemt daarover waarschijnlijk voor 26-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50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3081</meta:user-defined>
    <dc:language>nl</dc:language>
    <meta:user-defined meta:name="OVERHEIDop.locatietype/OVERHEIDop.gebiedsmarkering">Punt</meta:user-defined>
    <meta:user-defined meta:name="DC.title">Ontvangen aanvraag - Zuiderwagenplein 11, 8224 AD Lelystad</meta:user-defined>
    <meta:user-defined meta:name="DCTERMS.W3CDTF/DCTERMS.available">2025-12-03</meta:user-defined>
    <meta:user-defined meta:name="DCTERMS.W3CDTF/OVERHEIDop.jaargang">2025</meta:user-defined>
    <meta:user-defined meta:name="OVERHEIDop.publicationIssue">525081</meta:user-defined>
    <meta:user-defined meta:name="OVERHEIDop.GmbID/DC.identifier">gmb-2025-525081</meta:user-defined>
    <meta:user-defined meta:name="OVERHEIDop.versieInformatie"/>
  </office:meta>
</office:document-meta>
</file>