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style:style style:family="table-column" style:parent-style-name="colspec" style:name="id1-3-2-4-29-1-1">
      <style:table-column-properties/>
    </style:style>
    <style:style style:family="table-column" style:parent-style-name="colspec" style:name="id1-3-2-4-29-1-2">
      <style:table-column-properties/>
    </style:style>
    <text:list-style style:name="id1-3-2-4-29-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9-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9-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9-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9-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9-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9-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9-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9-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9-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9-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9-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Regeling risicovolle projecten gemeente Gouda</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regeling verstaat onder:</text:p>
            <text:list text:style-name="id1-3-2-2-1-3">
              <text:list-item text:style-override="id1-3-2-2-1-3-1">
                <text:number>a.</text:number>
                <text:p text:style-name="al">project: een samenhangend geheel van activiteiten, uitgevoerd door een tijdelijke projectorganisatie, gericht op het bereiken van een vooraf gedefinieerd resultaat, met dekking vanuit een investeringsbudget, zoals opgenomen in het concern investeringsplan (CIP);</text:p>
              </text:list-item>
              <text:list-item text:style-override="id1-3-2-2-1-3-2">
                <text:number>b.</text:number>
                <text:p text:style-name="al">programma<text:note text:id="noot_id1-3-2-2-1-3-2-2-1" text:note-class="footnote"><text:note-citation text:label="1">1</text:note-citation><text:note-body><text:p text:style-name="noot.al">Bijvoorbeeld: IHP: Integraal Huisvestingsplan, WRP: Water en Rioleringsprogramma, GOVO: Groot onderhoud en Vervangingsonderhoud Openbare Ruimte of VCP: Verkeerscirculatieplan.</text:p></text:note-body></text:note>: een tijdelijke manier van samenwerken, bestaande uit een verzameling van samenhangende projecten (met dekking uit een investeringsbudget), gericht op het nastreven van bepaalde doelen die bijdragen aan het verwezenlijken van de strategie van de organisatie;</text:p>
              </text:list-item>
              <text:list-item text:style-override="id1-3-2-2-1-3-3">
                <text:number>c.</text:number>
                <text:p text:style-name="al">risicovol project: een project dat na afweging van de diverse criteria als genoemd in artikel 5 door de gemeente als risicovol project wordt beschouwd;</text:p>
              </text:list-item>
              <text:list-item text:style-override="id1-3-2-2-1-3-4">
                <text:number>d.</text:number>
                <text:p text:style-name="al">kaders van een project: de doelstelling, scope, geld, organisatie, tijd, kwaliteit en risico’s van risicovol project, zoals vastgelegd in de eerste bestuurlijke voortgangsrapportage over een (risicovol) project;</text:p>
              </text:list-item>
              <text:list-item text:style-override="id1-3-2-2-1-3-5">
                <text:number>e.</text:number>
                <text:p text:style-name="al">voortgangsrapportage: een periodieke rapportage over voortgang van de risicovolle projecten van het college aan de raad, zoals beschreven in artikel 7;</text:p>
              </text:list-item>
              <text:list-item text:style-override="id1-3-2-2-1-3-6">
                <text:number>f.</text:number>
                <text:p text:style-name="al">tussenrapportage: een rapportage waarmee de raad tussentijds door het college wordt geïnformeerd over de voortgang van een risicovol project, zoals beschreven in artikel 8;</text:p>
              </text:list-item>
              <text:list-item text:style-override="id1-3-2-2-1-3-7">
                <text:number>g.</text:number>
                <text:p text:style-name="al">beoordelingskader risicovolle projecten: de wijze waarop het college de onderdelen uit artikel 5 toepast om te bepalen of een bestaand danwel nieuw project aangewezen moet worden als risicovol project of om deze aanwijzing als risicovol project te beëindigen.</text:p>
              </text:list-item>
            </text:list>
          </text:section>
          <text:section text:name="artikel_id1-3-2-2-2" text:style-name="artikel">
            <text:p text:style-name="artikel_kop_titel"><text:span text:style-name="artikel_kop_label">Artikel</text:span> <text:span text:style-name="artikel_kop_nr">2</text:span> Doel</text:p>
            <text:p text:style-name="al">Het doel van deze regeling is de controlerende en kaderstellende rol van de raad bij risicovolle projecten te versterken, door:</text:p>
            <text:list text:style-name="id1-3-2-2-2-3">
              <text:list-item text:style-override="id1-3-2-2-2-3-1">
                <text:number>a.</text:number>
                <text:p text:style-name="al">bij de start van een risicovol project de raad te informeren over de kaders van een risicovol project door dit project op te nemen in de lijst met risicovolle projecten en in de eerstvolgende voortgangsrapportage; </text:p>
              </text:list-item>
              <text:list-item text:style-override="id1-3-2-2-2-3-2">
                <text:number>b.</text:number>
                <text:p text:style-name="al">tijdens de uitvoering van een risicovol project de risico’s en gewijzigde omstandigheden ten aanzien van de kaders tijdig te kunnen signaleren (om bij te kunnen sturen), en</text:p>
              </text:list-item>
              <text:list-item text:style-override="id1-3-2-2-2-3-3">
                <text:number>c.</text:number>
                <text:p text:style-name="al">het verloop en de uitvoering van de projecten te monitoren en op basis daarvan, waar nodig, de dialoog over sturing en beheersing ervan met het college te voeren en bij te sturen door een wijziging van de kaders vast te stellen.</text:p>
              </text:list-item>
            </text:list>
          </text:section>
          <text:section text:name="artikel_id1-3-2-2-3" text:style-name="artikel">
            <text:p text:style-name="artikel_kop_titel"><text:span text:style-name="artikel_kop_label">Artikel</text:span> <text:span text:style-name="artikel_kop_nr">3</text:span> Afbakening</text:p>
            <text:p text:style-name="al">Deze regeling is van toepassing op risicovolle projecten, met (o.a.) dekking vanuit een investeringsbudget, zoals opgenomen in het concern investeringsplan (CIP). </text:p>
          </text:section>
          <text:section text:name="artikel_id1-3-2-2-4" text:style-name="artikel">
            <text:p text:style-name="artikel_kop_titel"><text:span text:style-name="artikel_kop_label">Artikel</text:span> <text:span text:style-name="artikel_kop_nr">4</text:span> Bestuurlijke verantwoordelijkheid</text:p>
            <text:p text:style-name="al">Deze regeling wordt uitgevoerd door het college van burgemeester en wethouders.</text:p>
          </text:section>
          <text:section text:name="artikel_id1-3-2-2-5" text:style-name="artikel">
            <text:p text:style-name="artikel_kop_titel"><text:span text:style-name="artikel_kop_label">Artikel</text:span> <text:span text:style-name="artikel_kop_nr">5</text:span> Aanwijzing of beëindiging als risicovol project</text:p>
            <text:list text:style-name="id1-3-2-2-5-2">
              <text:list-item text:style-override="id1-3-2-2-5-2">
                <text:number>1.</text:number>
                <text:p text:style-name="al">De raad stelt, als onderdeel van deze regeling, een beoordelingskader risicovolle projecten vast, dat bepaalt op welke wijze projecten worden beoordeeld en aan de hand waarvan na afweging van de diverse criteria wordt vastgesteld welke projecten als risicovol project worden aangemerkt.</text:p>
              </text:list-item>
              <text:list-item text:style-override="id1-3-2-2-5-3">
                <text:number>2.</text:number>
                <text:p text:style-name="al">Het college beoordeelt aan de hand van het beoordelingskader risicovolle projecten of een bestaand of nieuw project wordt aangewezen als risicovol project of om deze aanwijzing te beëindigen. Als het beoordelen van een project aan de hand van dit beoordelingskader leidt tot een vastgestelde score van 30 punten of meer, dan wordt het project aangewezen als risicovol project.</text:p>
              </text:list-item>
              <text:list-item text:style-override="id1-3-2-2-5-4">
                <text:number>3.</text:number>
                <text:p text:style-name="al">Als toepassing van het beoordelingskader leidt tot de conclusie dat er sprake is van een risicovol project informeert het college de raad via de eerstvolgende voortgangsrapportage dat er een wijziging is in de lijst met risicovolle projecten en om welke redenen zij voorstellen een project onder de werking van deze regeling te brengen of de onderbrenging daarvan te beëindigen.</text:p>
              </text:list-item>
              <text:list-item text:style-override="id1-3-2-2-5-5">
                <text:number>4.</text:number>
                <text:p text:style-name="al">Aanwijzing of beëindiging van de aanwijzing van een risicovol project wordt vastgesteld aan de hand van de volgende criteria die zijn opgenomen in het beoordelingskader risicovolle projecten:</text:p>
                <text:list text:style-name="id1-3-2-2-5-5-3">
                  <text:list-item text:style-override="id1-3-2-2-5-5-3-1">
                    <text:number>a.</text:number>
                    <text:p text:style-name="al">Impact op de samenleving;</text:p>
                  </text:list-item>
                  <text:list-item text:style-override="id1-3-2-2-5-5-3-2">
                    <text:number>b.</text:number>
                    <text:p text:style-name="al">Bestuurlijke gevoeligheid;</text:p>
                  </text:list-item>
                  <text:list-item text:style-override="id1-3-2-2-5-5-3-3">
                    <text:number>c.</text:number>
                    <text:p text:style-name="al">Organisatorische complexiteit:</text:p>
                  </text:list-item>
                  <text:list-item text:style-override="id1-3-2-2-5-5-3-4">
                    <text:number>d.</text:number>
                    <text:p text:style-name="al">Mate van gemeentelijke beslissingsbevoegdheid;</text:p>
                  </text:list-item>
                  <text:list-item text:style-override="id1-3-2-2-5-5-3-5">
                    <text:number>e.</text:number>
                    <text:p text:style-name="al">Innovatief versus routinematig karakter van het project;</text:p>
                  </text:list-item>
                  <text:list-item text:style-override="id1-3-2-2-5-5-3-6">
                    <text:number>f.</text:number>
                    <text:p text:style-name="al">Complexiteit uitvoering (inclusief bodem);</text:p>
                  </text:list-item>
                  <text:list-item text:style-override="id1-3-2-2-5-5-3-7">
                    <text:number>g.</text:number>
                    <text:p text:style-name="al">Impact op gemeentelijke organisatie;</text:p>
                  </text:list-item>
                  <text:list-item text:style-override="id1-3-2-2-5-5-3-8">
                    <text:number>h.</text:number>
                    <text:p text:style-name="al">Omvang projectbudget.</text:p>
                  </text:list-item>
                  <text:list-item text:style-override="id1-3-2-2-5-5-3-9">
                    <text:number>i.</text:number>
                    <text:p text:style-name="al">Doorlooptijd project;</text:p>
                  </text:list-item>
                  <text:list-item text:style-override="id1-3-2-2-5-5-3-10">
                    <text:number>j.</text:number>
                    <text:p text:style-name="al">Omvang risico’s (kans x impact).</text:p>
                  </text:list-item>
                </text:list>
              </text:list-item>
            </text:list>
          </text:section>
          <text:section text:name="artikel_id1-3-2-2-6" text:style-name="artikel">
            <text:p text:style-name="artikel_kop_titel"><text:span text:style-name="artikel_kop_label">Artikel</text:span> <text:span text:style-name="artikel_kop_nr">6</text:span> Informatievoorziening bij risicovolle projecten</text:p>
            <text:list text:style-name="id1-3-2-2-6-2">
              <text:list-item text:style-override="id1-3-2-2-6-2">
                <text:number>1.</text:number>
                <text:p text:style-name="al">Indien het college aan de hand van het beoordelingskader risicovolle projecten beoordeelt of een bestaand of nieuw project wordt aangewezen als risicovol project of om deze aanwijzing te beëindigen, zoals bedoeld in artikel 5 lid 2 en 3, dan informeert het college de raad via de eerstvolgende voortgangsrapportage dat er een wijziging is in de lijst met risicovolle projecten.</text:p>
              </text:list-item>
              <text:list-item text:style-override="id1-3-2-2-6-3">
                <text:number>2.</text:number>
                <text:p text:style-name="al">Het college informeert de raad met voortgangsrapportages als bedoeld in artikel 7. </text:p>
              </text:list-item>
              <text:list-item text:style-override="id1-3-2-2-6-4">
                <text:number>3.</text:number>
                <text:p text:style-name="al">Het college informeert de raad waar nodig met een tussenrapportage als bedoeld in artikel 8.</text:p>
              </text:list-item>
            </text:list>
          </text:section>
          <text:section text:name="artikel_id1-3-2-2-7" text:style-name="artikel">
            <text:p text:style-name="artikel_kop_titel"><text:span text:style-name="artikel_kop_label">Artikel</text:span> <text:span text:style-name="artikel_kop_nr">7</text:span> Voortgangsrapportage</text:p>
            <text:list text:style-name="id1-3-2-2-7-2">
              <text:list-item text:style-override="id1-3-2-2-7-2">
                <text:number>1.</text:number>
                <text:p text:style-name="al">Twee keer per jaar informeren burgemeester en wethouders de raad over de ontwikkelingen, afwijkingen en voortgang van risicovolle projecten in een voortgangsrapportage per project, die tegelijk met de bestuursrapportages aangeboden wordt.</text:p>
              </text:list-item>
              <text:list-item text:style-override="id1-3-2-2-7-3">
                <text:number> 2. </text:number>
                <text:p text:style-name="al">De voortgangsrapportage beschrijft de voortgang in het project, de actuele ontwikkelingen en afwijkingen ten opzichte van de informatie ten opzichte van de eerdere voortgangsrapportage.</text:p>
              </text:list-item>
              <text:list-item text:style-override="id1-3-2-2-7-4">
                <text:number> 3. </text:number>
                <text:p text:style-name="al">Wanneer het college bij een voortgangsrapportage constateert dat een aanpassing van de kaders van één of meerdere risicovolle projecten nodig is, gaat de voortgangsrapportage gepaard met een raadsvoorstel tot vaststelling van de gewijzigde kaders van het project.</text:p>
              </text:list-item>
              <text:list-item text:style-override="id1-3-2-2-7-5">
                <text:number> 4. </text:number>
                <text:p text:style-name="al">Wanneer het college bij een voortgangsrapportage constateert dat een project niet langer als risicovol te beschouwen is, dan wel dat een niet eerder als zodanig aangemerkt project risicovol is, dan wordt dit toegelicht in de rapportage.</text:p>
              </text:list-item>
              <text:list-item text:style-override="id1-3-2-2-7-6">
                <text:number> 5. </text:number>
                <text:p text:style-name="al">Bij de voortgangsrapportage geeft het college een totaaloverzicht van de risicovolle projecten.</text:p>
              </text:list-item>
            </text:list>
          </text:section>
          <text:section text:name="artikel_id1-3-2-2-8" text:style-name="artikel">
            <text:p text:style-name="artikel_kop_titel"><text:span text:style-name="artikel_kop_label">Artikel</text:span> <text:span text:style-name="artikel_kop_nr">8</text:span> Actieve informatieplicht</text:p>
            <text:list text:style-name="id1-3-2-2-8-2">
              <text:list-item text:style-override="id1-3-2-2-8-2">
                <text:number>1.</text:number>
                <text:p text:style-name="al">In het kader van hun actieve informatieplicht informeert het college de raad tussentijds over de ontwikkelingen, afwijkingen en/of voortgang van een risicovol project, indien deze zodanig zwaar wegen dat deze niet kunnen wachten tot de reguliere voortgangsrapportage.</text:p>
              </text:list-item>
            </text:list>
          </text:section>
          <text:section text:name="artikel_id1-3-2-2-9" text:style-name="artikel">
            <text:p text:style-name="artikel_kop_titel"><text:span text:style-name="artikel_kop_label">Artikel</text:span> <text:span text:style-name="artikel_kop_nr">9</text:span> Evaluatie</text:p>
            <text:p text:style-name="al">Deze regeling wordt vier jaar na de inwerkingtreding geëvalueerd door het college en de raad.</text:p>
          </text:section>
        </text:section>
        <text:section text:name="regeling-sluiting_id1-3-2-3" text:style-name="regeling-sluiting">
          <text:section text:name="ondertekening_id1-3-2-3-1">
            <text:p><text:span text:style-name="functie">Aldus besloten in de openbare vergadering van 5 november 2025.</text:span></text:p>
            <text:p><text:span text:style-name="functie"/></text:p>
          </text:section>
          <text:section text:name="ondertekening_id1-3-2-3-2">
            <text:p><text:span text:style-name="functie"/></text:p>
            <text:p><text:span text:style-name="functie">De raad van de gemeente voornoemd,</text:span></text:p>
            <text:p><text:span text:style-name="functie"/></text:p>
          </text:section>
          <text:section text:name="ondertekening_id1-3-2-3-3">
            <text:p><text:span text:style-name="functie"/></text:p>
            <text:p><text:span text:style-name="functie">griffier </text:span></text:p>
            <text:p><text:span text:style-name="functie">mr drs E.J. Karman-Moerman </text:span></text:p>
            <text:p><text:span text:style-name="functie"/></text:p>
          </text:section>
          <text:section text:name="ondertekening_id1-3-2-3-4">
            <text:p><text:span text:style-name="functie"/></text:p>
            <text:p><text:span text:style-name="functie">voorzitter</text:span></text:p>
            <text:p><text:span text:style-name="functie">mr drs P. Verhoeve</text:span></text:p>
          </text:section>
        </text:section>
        <text:section text:name="bijlage_id1-3-2-4" text:style-name="bijlage">
          <text:p text:style-name="bijlage_top"/>
          <text:p text:style-name="hoofdstuk_kop"><text:span text:style-name="label">Bijlage</text:span> <text:span text:style-name="nr"/> - Beoordelingskader risicovolle projecten</text:p>
          <text:p text:style-name="al"/>
          <text:p text:style-name="al">
          <text:span text:style-name="nadrukvet">Inhoud</text:span>
        </text:p>
          <text:p text:style-name="al"/>
          <text:list text:style-name="id1-3-2-4-5">
            <text:list-item text:style-override="id1-3-2-4-5-1">
              <text:number>1.</text:number>
              <text:p text:style-name="al">Inleiding</text:p>
            </text:list-item>
            <text:list-item text:style-override="id1-3-2-4-5-2">
              <text:number>2.</text:number>
              <text:p text:style-name="al">Systematiek beoordeling projecten</text:p>
            </text:list-item>
            <text:list-item text:style-override="id1-3-2-4-5-3">
              <text:number>3.</text:number>
              <text:p text:style-name="al">Eerste beoordeling van lopende projecten</text:p>
            </text:list-item>
            <text:list-item text:style-override="id1-3-2-4-5-4">
              <text:number>4.</text:number>
              <text:p text:style-name="al">Beoordeling van nieuwe projecten</text:p>
            </text:list-item>
            <text:list-item text:style-override="id1-3-2-4-5-5">
              <text:number>5.</text:number>
              <text:p text:style-name="al">Herbeoordeling van projecten</text:p>
            </text:list-item>
          </text:list>
          <text:p text:style-name="al">
          <text:span text:style-name="nadrukvet">1.</text:span>
          <text:span text:style-name="nadrukvet">Inleiding </text:span>
        </text:p>
          <text:p text:style-name="al"/>
          <text:p text:style-name="al">
          <text:span text:style-name="nadrukvet">1.1.</text:span>
          <text:span text:style-name="nadrukvet">Projecten onder de regeling risicovolle projecten</text:span>
        </text:p>
          <text:p text:style-name="al">In 2025 treedt de Regeling Risicovolle Projecten (RRP) in werking. Als hulpmiddel om te bepalen of een project een zodanig risicoprofiel heeft dat deze onder de regeling zou moeten vallen, is een systematiek ontwikkeld aan de hand waarvan projecten kunnen worden beoordeeld op risicoprofiel.</text:p>
          <text:p text:style-name="al"/>
          <text:p text:style-name="al">Deze systematiek wordt toegelicht in hoofdstuk 2 en houdt in dat projecten aan de hand van tien criteria worden beoordeeld om te bepalen of het wel of niet als risicovol project moet worden aangemerkt. Bij de bepaling van de criteria is gebruik gemaakt van de werkwijze van andere (grote) gemeenten, waaronder de gemeente Utrecht, en van de input van de gemeenteraad (o.a. commissie bestuur van 22 januari 2025).</text:p>
          <text:p text:style-name="al"/>
          <text:p text:style-name="al">Voorafgaand aan de inwerkingtreding van de regeling risicovolle projecten is in de periode maart tot en met juni 2025 een analyse gemaakt van de op dit moment lopende projecten in het ruimtelijk domein en is een eerste beoordeling uitgevoerd aan de hand van het beoordelingskader risicovolle projecten. In hoofdstuk 3 staat beschreven hoe deze eerste beoordeling van de projecten is uitgevoerd.</text:p>
          <text:p text:style-name="al"/>
          <text:p text:style-name="al">In hoofdstuk 4 staat hoe de beoordeling van nieuwe projecten in zijn werk gaat en in hoofdstuk 5 hoe de jaarlijkse herbeoordeling van bestaande projecten plaatsvindt.</text:p>
          <text:p text:style-name="al"/>
          <text:p text:style-name="al">
          <text:span text:style-name="nadrukvet">1.2. </text:span>
          <text:span text:style-name="nadrukvet">Bestuurlijke verantwoordelijkheden</text:span>
        </text:p>
          <text:p text:style-name="al">Alle portefeuillehouders die in de rol van bestuurlijk opdrachtgever (namens het college) projecten laten uitvoeren kunnen te maken krijgen met de beoordeling van projecten en het her beoordelen ervan. Dit betekent dat ook meerdere organisatieonderdelen met de regeling risicovolle projecten te maken kunnen krijgen.</text:p>
          <text:p text:style-name="al"/>
          <text:p text:style-name="al">Het collegelid in wiens portefeuille het betreffende risicovolle project valt is verantwoordelijk voor: </text:p>
          <text:list text:style-name="id1-3-2-4-21">
            <text:list-item text:style-override="id1-3-2-4-21-1">
              <text:number>•</text:number>
              <text:p text:style-name="al">de eerste beoordeling van de projecten;</text:p>
            </text:list-item>
            <text:list-item text:style-override="id1-3-2-4-21-2">
              <text:number>•</text:number>
              <text:p text:style-name="al">de herbeoordeling van bestaande projecten; en</text:p>
            </text:list-item>
            <text:list-item text:style-override="id1-3-2-4-21-3">
              <text:number>•</text:number>
              <text:p text:style-name="al">beoordeling van nieuwe projecten.</text:p>
            </text:list-item>
          </text:list>
          <text:p text:style-name="al">De portefeuillehouder financiën is namens het college verantwoordelijk voor:</text:p>
          <text:list text:style-name="id1-3-2-4-23">
            <text:list-item text:style-override="id1-3-2-4-23-1">
              <text:number>•</text:number>
              <text:p text:style-name="al">de organisatie van de beoordeling en herbeoordeling van risicovolle projecten;</text:p>
            </text:list-item>
            <text:list-item text:style-override="id1-3-2-4-23-2">
              <text:number>•</text:number>
              <text:p text:style-name="al">het interne toezicht op de uitvoering en werking van de regeling risicovolle projecten; en</text:p>
            </text:list-item>
            <text:list-item text:style-override="id1-3-2-4-23-3">
              <text:number>•</text:number>
              <text:p text:style-name="al">de evaluatie van de regeling risicovolle projecten en het beoordelingskader risicovolle projecten en indien nodig en/of wenselijk de aanpassing van deze stukken, inclusief besluitvorming.</text:p>
            </text:list-item>
          </text:list>
          <text:p text:style-name="al">
          <text:span text:style-name="nadrukvet">2.</text:span>
          <text:span text:style-name="nadrukvet">Systematiek beoordeling projecten</text:span>
        </text:p>
          <text:p text:style-name="al"/>
          <text:p text:style-name="al">
          <text:span text:style-name="nadrukvet">1.1.</text:span>
          <text:span text:style-name="nadrukvet">Beoordelingscriteria</text:span>
        </text:p>
          <text:p text:style-name="al">Het beoordelingskader risicovolle projecten (zie artikel 5 van de regeling) bestaat uit een tiental criteria aan de hand waarvan projecten kunnen worden beoordeeld op risicoprofiel. Aanwijzing of beëindiging van de aanwijzing van een risicovol project wordt vastgesteld aan de hand van de volgende 10 criteria:</text:p>
          <text:p text:style-name="al"/>
          <text:section text:name="table_id1-3-2-4-29" text:style-name="table">
            <text:p text:style-name="table_top"/>
            <table:table table:style-name="tgroup">
              <table:table-column table:style-name="id1-3-2-4-29-1-1"/>
              <table:table-column table:style-name="id1-3-2-4-29-1-2"/>
              <table:table-row table:style-name="row">
                <table:table-cell table:style-name="cell_frame_all" table:number-rows-spanned="1" table:number-columns-spanned="1">
                  <text:p text:style-name="table_al">
                    <text:span text:style-name="nadrukvet">Beoordelingscriterium </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list text:style-name="id1-3-2-4-29-1-3-2-1-1">
                    <text:list-item text:style-override="id1-3-2-4-29-1-3-2-1-1-1">
                      <text:number>1.</text:number>
                      <text:p text:style-name="table_al">Impact op de samenleving</text:p>
                    </text:list-item>
                  </text:list>
                </table:table-cell>
                <table:table-cell table:style-name="cell_frame_all" table:number-rows-spanned="1" table:number-columns-spanned="1">
                  <text:p text:style-name="table_al">Impact hoort bij de opgaven en prioriteiten van het college en gaat over de gevoeligheid van het project in de samenleving.</text:p>
                </table:table-cell>
              </table:table-row>
              <table:table-row table:style-name="row">
                <table:table-cell table:style-name="cell_frame_all" table:number-rows-spanned="1" table:number-columns-spanned="1">
                  <text:list text:style-name="id1-3-2-4-29-1-3-3-1-1">
                    <text:list-item text:style-override="id1-3-2-4-29-1-3-3-1-1-1">
                      <text:number>2.</text:number>
                      <text:p text:style-name="table_al">Bestuurlijke gevoeligheid</text:p>
                    </text:list-item>
                  </text:list>
                </table:table-cell>
                <table:table-cell table:style-name="cell_frame_all" table:number-rows-spanned="1" table:number-columns-spanned="1">
                  <text:p text:style-name="table_al">De mate van politiek/bestuurlijke gevoeligheid van het project en/of van uiteenlopende belangen van betrokken externe partijen bij het project.</text:p>
                </table:table-cell>
              </table:table-row>
              <table:table-row table:style-name="row">
                <table:table-cell table:style-name="cell_frame_all" table:number-rows-spanned="1" table:number-columns-spanned="1">
                  <text:list text:style-name="id1-3-2-4-29-1-3-4-1-1">
                    <text:list-item text:style-override="id1-3-2-4-29-1-3-4-1-1-1">
                      <text:number>3.</text:number>
                      <text:p text:style-name="table_al">Organisatorische complexiteit</text:p>
                    </text:list-item>
                  </text:list>
                </table:table-cell>
                <table:table-cell table:style-name="cell_frame_all" table:number-rows-spanned="1" table:number-columns-spanned="1">
                  <text:p text:style-name="table_al">Hoeveelheid van verschillende interne en externe stakeholders die een invloedrijke rol spelen bij het project, waardoor veel afstemming en samenwerking noodzakelijk is.</text:p>
                </table:table-cell>
              </table:table-row>
              <table:table-row table:style-name="row">
                <table:table-cell table:style-name="cell_frame_all" table:number-rows-spanned="1" table:number-columns-spanned="1">
                  <text:list text:style-name="id1-3-2-4-29-1-3-5-1-1">
                    <text:list-item text:style-override="id1-3-2-4-29-1-3-5-1-1-1">
                      <text:number>4.</text:number>
                      <text:p text:style-name="table_al">Mate van gemeentelijke </text:p>
                    </text:list-item>
                  </text:list>
                  <text:p text:style-name="table_al">beslissingsbevoegdheid</text:p>
                </table:table-cell>
                <table:table-cell table:style-name="cell_frame_all" table:number-rows-spanned="1" table:number-columns-spanned="1">
                  <text:p text:style-name="table_al">De mate waarin de gemeente zelfstandig besluiten kan nemen over het project. Is de formele beslissingsbevoegdheid verdeeld over meerdere organisaties, of ligt deze geheel bij de gemeente zelf?</text:p>
                </table:table-cell>
              </table:table-row>
              <table:table-row table:style-name="row">
                <table:table-cell table:style-name="cell_frame_all" table:number-rows-spanned="1" table:number-columns-spanned="1">
                  <text:list text:style-name="id1-3-2-4-29-1-3-6-1-1">
                    <text:list-item text:style-override="id1-3-2-4-29-1-3-6-1-1-1">
                      <text:number>5.</text:number>
                      <text:p text:style-name="table_al">Innovatief versus routinematig karakter</text:p>
                    </text:list-item>
                  </text:list>
                </table:table-cell>
                <table:table-cell table:style-name="cell_frame_all" table:number-rows-spanned="1" table:number-columns-spanned="1">
                  <text:p text:style-name="table_al">De mate waarin er wel of niet sprake is van de inzet van een innovatieve techniek of het hanteren van een aanpak, waarmee de gemeente geen tot beperkte ervaring heeft.</text:p>
                </table:table-cell>
              </table:table-row>
              <table:table-row table:style-name="row">
                <table:table-cell table:style-name="cell_frame_all" table:number-rows-spanned="1" table:number-columns-spanned="1">
                  <text:list text:style-name="id1-3-2-4-29-1-3-7-1-1">
                    <text:list-item text:style-override="id1-3-2-4-29-1-3-7-1-1-1">
                      <text:number>6.</text:number>
                      <text:p text:style-name="table_al">Complexiteit uitvoering </text:p>
                    </text:list-item>
                  </text:list>
                  <text:p text:style-name="table_al">(inclusief bodem)</text:p>
                </table:table-cell>
                <table:table-cell table:style-name="cell_frame_all" table:number-rows-spanned="1" table:number-columns-spanned="1">
                  <text:p text:style-name="table_al">De mate van complexiteit van de uitvoering van een project, waarbij aspecten zoals raakvlakprojecten, bereikbaarheid, uitvoering in de binnenstad, complexiteit bodem, grenzend aan water en/of cultureel erfgoed bepalende factoren kunnen zijn.</text:p>
                </table:table-cell>
              </table:table-row>
              <table:table-row table:style-name="row">
                <table:table-cell table:style-name="cell_frame_all" table:number-rows-spanned="1" table:number-columns-spanned="1">
                  <text:list text:style-name="id1-3-2-4-29-1-3-8-1-1">
                    <text:list-item text:style-override="id1-3-2-4-29-1-3-8-1-1-1">
                      <text:number>7.</text:number>
                      <text:p text:style-name="table_al">Impact op gemeentelijke organisatie</text:p>
                    </text:list-item>
                  </text:list>
                </table:table-cell>
                <table:table-cell table:style-name="cell_frame_all" table:number-rows-spanned="1" table:number-columns-spanned="1">
                  <text:p text:style-name="table_al">De mate waarin er sprake is van een disbalans tussen de benodigde capaciteit, kennis en ervaring van de gemeentelijke organisatie versus de beschikbare capaciteit voor een project.</text:p>
                </table:table-cell>
              </table:table-row>
              <table:table-row table:style-name="row">
                <table:table-cell table:style-name="cell_frame_all" table:number-rows-spanned="1" table:number-columns-spanned="1">
                  <text:list text:style-name="id1-3-2-4-29-1-3-9-1-1">
                    <text:list-item text:style-override="id1-3-2-4-29-1-3-9-1-1-1">
                      <text:number>8.</text:number>
                      <text:p text:style-name="table_al">Omvang projectbudget</text:p>
                    </text:list-item>
                  </text:list>
                </table:table-cell>
                <table:table-cell table:style-name="cell_frame_all" table:number-rows-spanned="1" table:number-columns-spanned="1">
                  <text:p text:style-name="table_al">De omvang van het projectbudget, gecategoriseerd in: minder dan € 1 miljoen, tussen de € 1 en de € 5 miljoen en groter dan € 5 miljoen.</text:p>
                </table:table-cell>
              </table:table-row>
              <table:table-row table:style-name="row">
                <table:table-cell table:style-name="cell_frame_all" table:number-rows-spanned="1" table:number-columns-spanned="1">
                  <text:list text:style-name="id1-3-2-4-29-1-3-10-1-1">
                    <text:list-item text:style-override="id1-3-2-4-29-1-3-10-1-1-1">
                      <text:number>9.</text:number>
                      <text:p text:style-name="table_al">Doorlooptijd project</text:p>
                    </text:list-item>
                  </text:list>
                </table:table-cell>
                <table:table-cell table:style-name="cell_frame_all" table:number-rows-spanned="1" table:number-columns-spanned="1">
                  <text:p text:style-name="table_al">De doorlooptijd van het project, gecategoriseerd in: minder dan 2 jaar, tussen 2 en 5 jaar en langer dan 5 jaar.</text:p>
                </table:table-cell>
              </table:table-row>
              <table:table-row table:style-name="row">
                <table:table-cell table:style-name="cell_frame_all" table:number-rows-spanned="1" table:number-columns-spanned="1">
                  <text:list text:style-name="id1-3-2-4-29-1-3-11-1-1">
                    <text:list-item text:style-override="id1-3-2-4-29-1-3-11-1-1-1">
                      <text:number>10.</text:number>
                      <text:p text:style-name="table_al">Omvang risico’s (kans x impact)</text:p>
                    </text:list-item>
                  </text:list>
                </table:table-cell>
                <table:table-cell table:style-name="cell_frame_all" table:number-rows-spanned="1" table:number-columns-spanned="1">
                  <text:p text:style-name="table_al">De omvang van de gekwantificeerde (financiële) risico’s zijn en/of de mate waarin de financiële risico’s in kaart zijn gebracht.</text:p>
                </table:table-cell>
              </table:table-row>
            </table:table>
            <text:p text:style-name="table_bottom"/>
          </text:section>
          <text:p text:style-name="al"/>
          <text:p text:style-name="al">
          <text:span text:style-name="nadrukvet">1.2. </text:span>
          <text:span text:style-name="nadrukvet">Scoring van projecten</text:span>
        </text:p>
          <text:p text:style-name="al">De projecten worden per beoordelingscriterium beoordeeld op hoog, middel of laag risico. Hieraan wordt een score toegekend van respectievelijk 5 punten, 3 punten of 0 punten. Indien het totaal aantal punten van de 10 criteria 30 punten of hoger is wordt het project als risicovol project aangemerkt.</text:p>
          <text:p text:style-name="al"/>
          <text:p text:style-name="al">
          <text:span text:style-name="nadrukvet">3.</text:span>
          <text:span text:style-name="nadrukvet">Eerste beoordeling van lopende projecten</text:span>
        </text:p>
          <text:p text:style-name="al"/>
          <text:p text:style-name="al">
          <text:span text:style-name="nadrukvet">3.1</text:span>
          <text:span text:style-name="nadrukvet">Proces beoordeling lopende projecten</text:span>
        </text:p>
          <text:p text:style-name="al">Voorafgaand aan de inwerkingtreding van deze regeling is een analyse gemaakt van de op dit moment lopende investeringsprojecten, met als doel om een selectie te kunnen maken van de meest risicovolle projecten van de gemeente Gouda op dit moment. Om na te gaan welke lopende projecten onder de RRP zouden kunnen vallen, zijn de volgende stappen gezet: </text:p>
          <text:p text:style-name="al"/>
          <text:list text:style-name="id1-3-2-4-39">
            <text:list-item text:style-override="id1-3-2-4-39-1">
              <text:number>1.</text:number>
              <text:p text:style-name="al">Inventarisatie investeringsprojecten. Hieruit zijn de projecten met een investeringsbudget van € 1 miljoen of meer geselecteerd. Totaal betrof dit circa 50 projecten. </text:p>
            </text:list-item>
            <text:list-item text:style-override="id1-3-2-4-39-2">
              <text:number>2.</text:number>
              <text:p text:style-name="al">Van deze projecten is nagegaan wat de actuele planning is voor afronding van deze projecten en zijn projecten waarvan de beoogde afronding in de nabije toekomst ligt (2025) afgevoerd.</text:p>
            </text:list-item>
            <text:list-item text:style-override="id1-3-2-4-39-3">
              <text:number>3.</text:number>
              <text:p text:style-name="al">Op basis van gesprekken met ambtelijk opdrachtgevers en opdrachtnemers zijn een aantal beoogde risicovolle projecten toegevoegd.</text:p>
            </text:list-item>
            <text:list-item text:style-override="id1-3-2-4-39-4">
              <text:number>4.</text:number>
              <text:p text:style-name="al">Na aanpassing van de selectie op basis van punt 1 en 2 zijn er circa 60 projecten beoordeeld.</text:p>
            </text:list-item>
            <text:list-item text:style-override="id1-3-2-4-39-5">
              <text:number>5.</text:number>
              <text:p text:style-name="al">De geselecteerde circa 60 projecten zijn aan de hand van dit beoordelingskader risicovolle projecten beoordeeld, gebruik makend van de systematiek zoals beschreven in hoofdstuk 2.</text:p>
            </text:list-item>
            <text:list-item text:style-override="id1-3-2-4-39-6">
              <text:number>6.</text:number>
              <text:p text:style-name="al">De opdrachtnemer/projectleider heeft voor zijn/haar project(en) een beoordelingsformulier ingevuld.</text:p>
            </text:list-item>
            <text:list-item text:style-override="id1-3-2-4-39-7">
              <text:number>7.</text:number>
              <text:p text:style-name="al">Vervolgens heeft er voor ieder project een gesprek plaatsgevonden tussen de ambtelijk opdrachtgever, opdrachtnemer/projectleider, lijnmanager/afdelingshoofd, procesgebeleider en projectsecretaris.</text:p>
            </text:list-item>
            <text:list-item text:style-override="id1-3-2-4-39-8">
              <text:number>8.</text:number>
              <text:p text:style-name="al">Op basis van deze gesprekken is de beoordeling indien nodig aangepast en is gezamenlijk een definitieve score van de inschatting van het risicoprofiel van de projecten vastgesteld.</text:p>
            </text:list-item>
          </text:list>
          <text:p text:style-name="al">
          <text:span text:style-name="nadrukvet">3.2</text:span>
          <text:span text:style-name="nadrukvet">Selectie risicovolle projecten</text:span>
        </text:p>
          <text:p text:style-name="al">De resultaten per project zijn verwerkt in een overzicht van alle ruimtelijk fysieke projecten. Op basis van dit inzicht en overzicht is een selectie gemaakt van de meest risicovolle projecten, gekoppeld aan het concern investeringsplan (CIP). Projecten waarbij aan de hand van dit beoordelingskader een risicoscore is vastgesteld van 30 punten of meer, zijn (conform artikel 5 lid 2 van de regeling risicovolle projecten) aangewezen als risicovol project. Op basis van deze richtlijn zijn er in eerste instantie in juni 2025 in totaal zeven projecten aangewezen als risicovol project. Deze projecten komen na bestuurlijke besluitvorming over de regeling risicovolle projecten en bijbehorende stukken onder de regeling risicovolle projecten te vallen.</text:p>
          <text:p text:style-name="al"/>
          <text:p text:style-name="al">Grondexploitatieprojecten en ander type ontwikkelingen (waaronder ontwikkelingen in de stad die de gemeente faciliteert, maar die geen gemeentelijk project zijn) vallen buiten de reikwijdte van de regeling risicovolle projecten en de bestuurlijke rapportage. Dit type projecten en ontwikkelingen zijn derhalve in de selectie van de meest risicovolle projecten niet meegenomen.</text:p>
          <text:p text:style-name="al"/>
          <text:p text:style-name="al">
          <text:span text:style-name="nadrukvet">3.3</text:span>
          <text:span text:style-name="nadrukvet">Informatievoorziening aan de raad</text:span>
        </text:p>
          <text:p text:style-name="al">Als besloten wordt over de invoering van de RRP, zal voor de zeven projecten die thans onder de regeling vallen, een voortgangsrapportage worden opgesteld. In overleg zal hiervoor een planning worden gemaakt. </text:p>
          <text:p text:style-name="al"/>
          <text:p text:style-name="al">
          <text:span text:style-name="nadrukvet">4.</text:span>
          <text:span text:style-name="nadrukvet">Beoordeling van nieuwe projecten</text:span>
        </text:p>
          <text:p text:style-name="al"/>
          <text:p text:style-name="al">
          <text:span text:style-name="nadrukvet">4.1</text:span>
          <text:span text:style-name="nadrukvet">Proces beoordeling nieuwe projecten</text:span>
        </text:p>
          <text:p text:style-name="al">Indien er een nieuw project wordt opgestart is het de procedure dat door de opdrachtnemer/projectleider, in samenspraak met de ambtelijk en bestuurlijk opdrachtgever, een interne projectopdracht wordt opgesteld. Vanaf de inwerkingtreding van de regeling risicovolle projecten is het beoordelingskader risicovolle projecten ook van kracht. Dit houdt ook in dat vanaf dat moment bij het opstellen van de projectopdracht een beoordelingsformulier risicovolle projecten moet worden ingevuld door de opdrachtnemer/projectleider, als verplichte bijlage bij de projectopdracht. Conform het beschreven proces in hoofdstuk 2 en 3 dient er vervolgens een gesprek plaats te vinden tussen de ambtelijk opdrachtgever, opdrachtnemer/projectleider, lijnmanager/afdelingshoofd, procesgebeleider en projectsecretaris. Op basis van dit gesprek wordt de beoordeling indien nodig aangepast en wordt gezamenlijk een definitieve score van de inschatting van het risicoprofiel van het project, in de vorm van een score, vastgesteld. </text:p>
          <text:p text:style-name="al"/>
          <text:p text:style-name="al">
          <text:span text:style-name="nadrukvet">4.2</text:span>
          <text:span text:style-name="nadrukvet">Aanwijzing als risicovol project</text:span>
        </text:p>
          <text:p text:style-name="al">Indien als uitkomst van het ingevulde en vastgestelde beoordelingsformulier het puntentotaal 30 of hoger is zal het project (ook) aangewezen worden als risicovol project en worden toegevoegd aan het overzicht met risicovolle projecten. Het collegelid in wiens portefeuille het betreffende risicovolle project valt, zijnde de project portefeuillehouder of bestuurlijk opdrachtgever, dient middels het beoordelingsformulier schriftelijk akkoord te geven op de aanwijzing van een risicovol project.</text:p>
          <text:p text:style-name="al"/>
          <text:p text:style-name="al">
          <text:span text:style-name="nadrukvet">4.3</text:span>
          <text:span text:style-name="nadrukvet">Informatievoorziening aan de raad</text:span>
        </text:p>
          <text:p text:style-name="al">Conform artikel 6 van de regeling risicovolle projecten dient het college de raad, na aanwijzing van een (nieuw) risicovol project, via de eerstvolgende voortgangsrapportage te informeren dat er een wijziging is in de lijst met risicovolle projecten. Daarna gelden de bepalingen in de regeling voor informatievoorziening aan de raad.</text:p>
          <text:p text:style-name="al"/>
          <text:p text:style-name="al">
          <text:span text:style-name="nadrukvet">5.</text:span>
          <text:span text:style-name="nadrukvet">Herbeoordeling van projecten </text:span>
        </text:p>
          <text:p text:style-name="al"/>
          <text:p text:style-name="al">
          <text:span text:style-name="nadrukvet">5.1</text:span>
          <text:span text:style-name="nadrukvet">Proces herbeoordeling projecten</text:span>
        </text:p>
          <text:p text:style-name="al">Jaarlijks wordt er voorafgaand aan de 1e bestuursrapportage een herbeoordeling van de op dat moment lopende investeringsprojecten uitgevoerd aan de hand van dit beoordelingskader risicovolle projecten. Daarbij worden de stappen gevolgd zoals beschreven in paragraaf 2.1 van dit document.</text:p>
          <text:p text:style-name="al"/>
          <text:p text:style-name="al">
          <text:span text:style-name="nadrukvet">5.2</text:span>
          <text:span text:style-name="nadrukvet">Aanpassing lijst risicovolle projecten</text:span>
        </text:p>
          <text:p text:style-name="al">De projecten waarvan de risicoscore 30 of hoger zullen aangewezen worden als risicovol project. De collegeleden in wiens portefeuille de betreffende risicovolle projecten vallen, zijnde de project portefeuillehouders of bestuurlijk opdrachtgevers, dienen middels het beoordelingsformulier schriftelijk akkoord te geven op de aanwijzing van de risicovolle projecten.</text:p>
          <text:p text:style-name="al"/>
          <text:p text:style-name="al">
          <text:span text:style-name="nadrukvet">5.3</text:span>
          <text:span text:style-name="nadrukvet">Informatievoorziening aan de raad</text:span>
        </text:p>
          <text:p text:style-name="al">Conform artikel 6 informeert het college de raad via de eerstvolgende voortgangsrapportage dat er een wijziging is in de lijst met risicovolle projecten en om welke redenen zij voorstellen wijzigingen in deze lijst aan te brengen. Daarna gelden de bepalingen in de regeling voor informatievoorziening aan de raa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2507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07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07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Gouda</meta:user-defined>
    <meta:user-defined meta:name="OVERHEID.Informatietype/DC.type">officiële publicatie</meta:user-defined>
    <meta:user-defined meta:name="OVERHEIDop.Rubriek/DC.type">ander besluit van algemene strekking</meta:user-defined>
    <meta:user-defined meta:name="OVERHEID.Gemeente/DCTERMS.publisher">Gouda</meta:user-defined>
    <meta:user-defined meta:name="OVERHEID.Gemeente/OVERHEID.authority">Gouda</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Regeling risicovolle projecten gemeente Gouda</meta:user-defined>
    <dc:language>nl</dc:language>
    <meta:user-defined meta:name="OVERHEIDop.locatietype/OVERHEIDop.gebiedsmarkering">Gemeente</meta:user-defined>
    <meta:user-defined meta:name="DC.title">Regeling risicovolle projecten gemeente Gouda</meta:user-defined>
    <meta:user-defined meta:name="DCTERMS.W3CDTF/DCTERMS.available">2025-12-03</meta:user-defined>
    <meta:user-defined meta:name="DCTERMS.W3CDTF/OVERHEIDop.jaargang">2025</meta:user-defined>
    <meta:user-defined meta:name="OVERHEIDop.publicationIssue">525078</meta:user-defined>
    <meta:user-defined meta:name="OVERHEIDop.betreftRegeling">CVDR748517_1</meta:user-defined>
    <meta:user-defined meta:name="OVERHEIDop.GmbID/DC.identifier">gmb-2025-525078</meta:user-defined>
    <meta:user-defined meta:name="xs:date/OVERHEIDop.startdatum">2025-12-04</meta:user-defined>
    <meta:user-defined meta:name="OVERHEIDop.versieInformatie"/>
  </office:meta>
</office:document-meta>
</file>