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Rijpstraat 127-1 1056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het deels dichtzetten van het balkon</text:p>
            <text:p text:style-name="common-al">Zaakadres: De Rijpstraat 127-1 1056XN Amsterdam</text:p>
            <text:p text:style-name="common-al">Datum ontvangst: 29-10-2025</text:p>
            <text:p text:style-name="common-al">Zaaknummer: Z2025-046189</text:p>
            <text:p text:style-name="common-al">DSO-nummer: 20251029007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07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7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89</meta:user-defined>
    <meta:user-defined meta:name="DCTERMS.abstract">vergroten van de woning door het deels dichtzett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Rijpstraat 127-1 1056X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77</meta:user-defined>
    <meta:user-defined meta:name="OVERHEIDop.GmbID/DC.identifier">gmb-2025-525077</meta:user-defined>
    <meta:user-defined meta:name="OVERHEIDop.versieInformatie"/>
  </office:meta>
</office:document-meta>
</file>