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aan de Beijerinkdijk 1, 7255PP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8 november 2025 een APV-melding ontvangen. De melding gaat over het organiseren van carbidschieten aan de Beijerinkdijk 1, 7255PP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24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2507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7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7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249</meta:user-defined>
    <meta:user-defined meta:name="DCTERMS.abstract">Betreft: APV-melding op locatie Beijerinkdijk 1, 7255PP Hengelo (Gld)</meta:user-defined>
    <dc:language>nl</dc:language>
    <meta:user-defined meta:name="OVERHEIDop.locatietype/OVERHEIDop.gebiedsmarkering">Punt</meta:user-defined>
    <meta:user-defined meta:name="DC.title">Melding voor het organiseren van carbidschieten aan de Beijerinkdijk 1, 7255PP Hengelo (Gld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073</meta:user-defined>
    <meta:user-defined meta:name="OVERHEIDop.GmbID/DC.identifier">gmb-2025-525073</meta:user-defined>
    <meta:user-defined meta:name="OVERHEIDop.versieInformatie"/>
  </office:meta>
</office:document-meta>
</file>