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Holland Casino Enschede,Koningsplein 8, 7512 K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8 november 2025 hebben wij een melding ontvangen voor melding brandveilig gebruik t.b.v. Holland Casino Enschede op de locatie Koningsplein 8. De melding is geregistreerd onder zaaknummer 0153Z202512010001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507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7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7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100019</meta:user-defined>
    <dc:language>nl</dc:language>
    <meta:user-defined meta:name="OVERHEIDop.locatietype/OVERHEIDop.gebiedsmarkering">Punt</meta:user-defined>
    <meta:user-defined meta:name="DC.title">Kennisgeving ontvangst melding brandveilig gebruik t.b.v. Holland Casino Enschede,Koningsplein 8, 7512 KZ Ensche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5070</meta:user-defined>
    <meta:user-defined meta:name="OVERHEIDop.GmbID/DC.identifier">gmb-2025-525070</meta:user-defined>
    <meta:user-defined meta:name="OVERHEIDop.versieInformatie"/>
  </office:meta>
</office:document-meta>
</file>