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zonnepanelen (veldopstelling), Nettelhorsterweg 6, 7241P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deze Omgevingsvergunning bekend gemaakt aan de aanvrager van de vergunning:</text:p>
            <text:p text:style-name="common-al">Nettelhorsterweg 6, 7241PK Lochem, het plaatsen van zonnepanelen (veldopstelling), Z2025-00115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50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15</meta:user-defined>
    <meta:user-defined meta:name="DCTERMS.abstract">Z2025-00115 Nettelhorsterweg 6, 7241PK Lochem</meta:user-defined>
    <dc:language>nl</dc:language>
    <meta:user-defined meta:name="DC.title">Bekendgemaakte Omgevingsvergunning met Buitenplanse Omgevingsplan Activiteit (BOPA) voor het plaatsen van zonnepanelen (veldopstelling), Nettelhorsterweg 6, 7241PK Lochem</meta:user-defined>
    <meta:user-defined meta:name="OVERHEIDop.locatietype/OVERHEIDop.gebiedsmarkering">GeometrieRef</meta:user-defined>
    <meta:user-defined meta:name="DCTERMS.W3CDTF/DCTERMS.available">2025-12-10</meta:user-defined>
    <meta:user-defined meta:name="DCTERMS.W3CDTF/OVERHEIDop.jaargang">2025</meta:user-defined>
    <meta:user-defined meta:name="OVERHEIDop.externeBijlage">Afwijkvergunning|exb-2025-44255</meta:user-defined>
    <meta:user-defined meta:name="OVERHEIDop.publicationIssue">525069</meta:user-defined>
    <meta:user-defined meta:name="OVERHEIDop.GmbID/DC.identifier">gmb-2025-525069</meta:user-defined>
    <meta:user-defined meta:name="OVERHEIDop.versieInformatie"/>
  </office:meta>
</office:document-meta>
</file>