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eijtmorgen 5375AL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5-11-2025 heeft de gemeente een aanvraag ontvangen voor activiteiten waarvoor een vergunningplicht geldt.</text:p>
            <text:p text:style-name="common-al"> De aanvraag betreft locatie Heijtmorgen 5375AL Reek, en is geregistreerd onder zaaknummer <text:span text:style-name="nadrukvet">111550-2025</text:span> met omschrijving "Streekfeest onder de Linden op 26-06-2026 t/m 28-06-2026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50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115502025</meta:user-defined>
    <meta:user-defined meta:name="DCTERMS.abstract">Streekfeest onder de Linden op 26-06-2026 t/m 28-06-2026</meta:user-defined>
    <dc:language>nl</dc:language>
    <meta:user-defined meta:name="OVERHEIDop.locatietype/OVERHEIDop.gebiedsmarkering">Punt</meta:user-defined>
    <meta:user-defined meta:name="DC.title">Ontvangen aanvraag evenementenvergunning Heijtmorgen 5375AL Ree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67</meta:user-defined>
    <meta:user-defined meta:name="OVERHEIDop.GmbID/DC.identifier">gmb-2025-525067</meta:user-defined>
    <meta:user-defined meta:name="OVERHEIDop.versieInformatie"/>
  </office:meta>
</office:document-meta>
</file>