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reiding van de woning op de locatie Albert Cuypstraat 12 te Hardinxveld-Giessendam zaaknummer 900354501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uitbreiding van de woning op de locatie Albert Cuypstraat 12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2506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6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06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uitbreiding van de woning op de locatie Albert Cuypstraat 12 te Hardinxveld-Giessendam zaaknummer 9003545013</meta:user-defined>
    <meta:user-defined meta:name="DCTERMS.W3CDTF/DCTERMS.available">2025-12-03</meta:user-defined>
    <meta:user-defined meta:name="DCTERMS.W3CDTF/OVERHEIDop.jaargang">2025</meta:user-defined>
    <meta:user-defined meta:name="OVERHEIDop.publicationIssue">525063</meta:user-defined>
    <meta:user-defined meta:name="OVERHEIDop.GmbID/DC.identifier">gmb-2025-525063</meta:user-defined>
    <meta:user-defined meta:name="OVERHEIDop.versieInformatie"/>
  </office:meta>
</office:document-meta>
</file>