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Oranjelaan 37, 1862 EZ Bergen (NH), het bouwen van een woning, verzenddatum 1 december 2025 (Z2025-000067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506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6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6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711</meta:user-defined>
    <meta:user-defined meta:name="DCTERMS.abstract">Oranjelaan 37, 1862 EZ Bergen (NH), het bouwen van een woning, verzenddatum 1 december 2025 (Z2025-00006711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Oranjelaan 37, 1862 EZ Bergen (NH), het bouwen van een woning, verzenddatum 1 december 2025 (Z2025-00006711)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060</meta:user-defined>
    <meta:user-defined meta:name="OVERHEIDop.GmbID/DC.identifier">gmb-2025-525060</meta:user-defined>
    <meta:user-defined meta:name="OVERHEIDop.versieInformatie"/>
  </office:meta>
</office:document-meta>
</file>