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uiderzeestraatweg 142, 3849 AL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12-2025</text:span> een besluit genomen op de aanvraag met zaaknummer 02430000237060 voor kappen 1 boom op locatie Zuiderzeestraatweg 142, 3849 AL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2-1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505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37060</meta:user-defined>
    <dc:language>nl</dc:language>
    <meta:user-defined meta:name="OVERHEIDop.locatietype/OVERHEIDop.gebiedsmarkering">Punt</meta:user-defined>
    <meta:user-defined meta:name="DC.title">Besluit aanvraag omgevingsvergunning, Zuiderzeestraatweg 142, 3849 AL Hierd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057</meta:user-defined>
    <meta:user-defined meta:name="OVERHEIDop.GmbID/DC.identifier">gmb-2025-525057</meta:user-defined>
    <meta:user-defined meta:name="OVERHEIDop.versieInformatie"/>
  </office:meta>
</office:document-meta>
</file>