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Rozenhaag 23, 3831CA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december 2025 een besluit genomen op de aanvraag met zaaknummer Z2025-00006602 voor een Aanvraag beschikking behandelen op locatie Rozenhaag 23, 3831CA Leusden. De vergunning is Akkoord. Het besluit betreft het plaatsen van dakserres 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om deze op te vragen kunt u een mail sturen naar het omgevingsloket via omgevingsloket@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 december 2025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25051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5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51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602</meta:user-defined>
    <meta:user-defined meta:name="DCTERMS.abstract">Betreft: Beschikking op aanvraag op locatie Rozenhaag 23, 3831CA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Rozenhaag 23, 3831CA Leusd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051</meta:user-defined>
    <meta:user-defined meta:name="OVERHEIDop.GmbID/DC.identifier">gmb-2025-525051</meta:user-defined>
    <meta:user-defined meta:name="OVERHEIDop.versieInformatie"/>
  </office:meta>
</office:document-meta>
</file>