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van 1 december 2025 tot en met 13 december 2025 ter hoogte van Oosthuizerweg 47, 1463L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5 heeft de gemeente een melding plaatsen container van 1 december 2025 tot en met 13 december 2025 ter hoogte van Oosthuizerweg 47, 1463LN Noordbeemster. De melding is geregistreerd onder zaaknummer Z2025-00004979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504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4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4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979</meta:user-defined>
    <meta:user-defined meta:name="DCTERMS.abstract">Betreft: melding op locatie Oosthuizerweg 47, 1463LN Noordbeemster</meta:user-defined>
    <dc:language>nl</dc:language>
    <meta:user-defined meta:name="OVERHEIDop.locatietype/OVERHEIDop.gebiedsmarkering">Vlak</meta:user-defined>
    <meta:user-defined meta:name="DC.title">Melding plaatsen container van 1 december 2025 tot en met 13 december 2025 ter hoogte van Oosthuizerweg 47, 1463LN Noordbeemster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046</meta:user-defined>
    <meta:user-defined meta:name="OVERHEIDop.GmbID/DC.identifier">gmb-2025-525046</meta:user-defined>
    <meta:user-defined meta:name="OVERHEIDop.versieInformatie"/>
  </office:meta>
</office:document-meta>
</file>