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aan de Botter 15, 3742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1-2025 een aanvraag voor een omgevingsvergunning ontvangen. De vergunning is aangevraagd voor het plaatsen van een steiger aan de Botter 15, 3742 GB Baarn.</text:p>
            <text:p text:style-name="common-al">
            <text:span text:style-name="nadrukvet">Waa 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5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577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eiger aan de Botter 15, 3742 GB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04</meta:user-defined>
    <meta:user-defined meta:name="OVERHEIDop.GmbID/DC.identifier">gmb-2025-52504</meta:user-defined>
    <meta:user-defined meta:name="OVERHEIDop.versieInformatie"/>
  </office:meta>
</office:document-meta>
</file>