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Zeilstraat 22-H 107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onder het hoofdgebouw met behoud van de bestemming</text:p>
            <text:p text:style-name="common-al">Besluit: gedeeltelijk verleend</text:p>
            <text:p text:style-name="common-al">Besluit verzonden op: 28-11-2025</text:p>
            <text:p text:style-name="common-al">Zaakadres: Zeilstraat 22-H 1075SH Amsterdam</text:p>
            <text:p text:style-name="common-al">Zaaknummer: Z2025-035949</text:p>
            <text:p text:style-name="common-al">DSO-nummer: 2025082500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9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49</meta:user-defined>
    <meta:user-defined meta:name="DCTERMS.abstract">uitvoeren van funderingsherstel onder het hoofdgebouw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Zeilstraat 22-H 1075SH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34</meta:user-defined>
    <meta:user-defined meta:name="OVERHEIDop.GmbID/DC.identifier">gmb-2025-525034</meta:user-defined>
    <meta:user-defined meta:name="OVERHEIDop.versieInformatie"/>
  </office:meta>
</office:document-meta>
</file>