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arkt 1 6021C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11-2025 een besluit genomen op de aanvraag voor een omgevingsvergunning met zaaknummer <text:span text:style-name="nadrukvet">36310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arkt 1 6021CD Budel</text:p>
              </text:list-item>
            </text:list>
            <text:p text:style-name="common-al">en heeft de omschrijving "Bovenverdieping wijzigen naar wonen". De vergunning is verleend.</text:p>
            <text:p text:style-name="common-al">Wij hebben besloten de omgevingsvergunning te verlenen voor de volgende onderdelen:  </text:p>
            <text:p text:style-name="common-al">-	Omgevingsplanactiviteit</text:p>
            <text:p text:style-name="common-al">Indien u belanghebbende bent kunt u bezwaar maken tegen dit besluit.</text:p>
            <text:p text:style-name="common-al">De termijn voor het indienen van een bezwaar start op 26-11-2025 en duurt 6 weken, tot 07-01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503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3102</meta:user-defined>
    <meta:user-defined meta:name="DCTERMS.abstract">Bovenverdieping wijzigen naar wonen - Markt 1 Budel - de mannen van budel, DSO 20250821013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Markt 1 6021CD Bud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30</meta:user-defined>
    <meta:user-defined meta:name="OVERHEIDop.GmbID/DC.identifier">gmb-2025-525030</meta:user-defined>
    <meta:user-defined meta:name="OVERHEIDop.versieInformatie"/>
  </office:meta>
</office:document-meta>
</file>