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Stichting Warmonderhof (Hofzaal) aan Wisentweg 12, 8251 P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5253. De aanvraag is ingediend voor een exploitatievergunning voor Stichting Warmonderhof (Hofzaal) aan Wisentweg 12, 8251 PC Dronten.</text:p>
            <text:p text:style-name="common-al">
            
          </text:p>
            <text:p text:style-name="common-al">
            <text:span text:style-name="nadrukvet">Waarom publiceert de gemeente dit bericht?</text:span>
          </text:p>
            <text:p text:style-name="common-al">Een exploitatievergunning wordt bij de gemeente aangevraagd om toestemming te krijgen om een horecazaak te runn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exploitatievergunning ontvangen op 28 november 2025. De gemeente neemt daarover waarschijnlijk uiterlijk 23 januar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502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2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2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5253</meta:user-defined>
    <dc:language>nl</dc:language>
    <meta:user-defined meta:name="OVERHEIDop.locatietype/OVERHEIDop.gebiedsmarkering">Punt</meta:user-defined>
    <meta:user-defined meta:name="DC.title">Aanvraag exploitatievergunning voor Stichting Warmonderhof (Hofzaal) aan Wisentweg 12, 8251 PC Dronten</meta:user-defined>
    <meta:user-defined meta:name="DCTERMS.W3CDTF/DCTERMS.available">2025-12-03</meta:user-defined>
    <meta:user-defined meta:name="DCTERMS.W3CDTF/OVERHEIDop.jaargang">2025</meta:user-defined>
    <meta:user-defined meta:name="OVERHEIDop.publicationIssue">525028</meta:user-defined>
    <meta:user-defined meta:name="OVERHEIDop.GmbID/DC.identifier">gmb-2025-525028</meta:user-defined>
    <meta:user-defined meta:name="OVERHEIDop.versieInformatie"/>
  </office:meta>
</office:document-meta>
</file>