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collectevergunning (art. 5:13 APV) ‘Stichting Simavi collectevergunning 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ft de volgende vergunning verleend:</text:p>
            <text:p text:style-name="common-al">
            
          </text:p>
            <text:p text:style-name="common-al">Soort aanvraag:	collectevergunning (art. 5:13 APV)</text:p>
            <text:p text:style-name="common-al">Omschrijving:		Stichting Simavi collectevergunning </text:p>
            <text:p text:style-name="common-al">Activiteit(en):		collecteren voor stichting Simavi</text:p>
            <text:p text:style-name="common-al">Locatie:				Goirle - alle adressen</text:p>
            <text:p text:style-name="common-al">Besluitdatum:		27-11-2025</text:p>
            <text:p text:style-name="common-al">Zaaknummer:		1031168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6">
              <text:list-item text:style-override="id1-3-2-1-1-26-1">
                <text:number>1.</text:number>
                <text:p text:style-name="al">Online: ga naar www.rechtspraak.nl en gebruik uw DigiD.</text:p>
              </text:list-item>
              <text:list-item text:style-override="id1-3-2-1-1-26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50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0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168</meta:user-defined>
    <dc:language>nl</dc:language>
    <meta:user-defined meta:name="OVERHEIDop.locatietype/OVERHEIDop.gebiedsmarkering">Lijn</meta:user-defined>
    <meta:user-defined meta:name="DC.title">Verleende collectevergunning (art. 5:13 APV) ‘Stichting Simavi collectevergunning ’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024</meta:user-defined>
    <meta:user-defined meta:name="OVERHEIDop.GmbID/DC.identifier">gmb-2025-525024</meta:user-defined>
    <meta:user-defined meta:name="OVERHEIDop.versieInformatie"/>
  </office:meta>
</office:document-meta>
</file>