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133,  Amsterdam - realiseren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steiger aan de achtergevel van de woning.</text:p>
            <text:p text:style-name="common-al">Zaaknummer: OD2025-0016504</text:p>
            <text:p text:style-name="common-al">DSO nummer: 2025082500153</text:p>
            <text:p text:style-name="common-al">Uitkomst besluit: verleend</text:p>
            <text:p text:style-name="common-al">Datum besluit: 01-12-2025</text:p>
            <text:p text:style-name="common-al">Bezwaar in te dienen tot en met: 12-01-2026</text:p>
            <text:p text:style-name="common-al">Namens: Gemeente Amsterdam</text:p>
            <text:p text:style-name="common-al">Wilt u de gepubliceerde documenten behorende bij deze bekendmaking in zien, klik dan <text:a xlink:href="https://edataloket.odnzkg.nl/?q=%7B%22search%22%3A%22OD2025-001650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0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6504</meta:user-defined>
    <meta:user-defined meta:name="DCTERMS.abstract">Steiger aan achtergevel woning Stettineiland 133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ttineiland 133,  Amsterdam - realiseren steiger</meta:user-defined>
    <meta:user-defined meta:name="DCTERMS.W3CDTF/DCTERMS.available">2025-12-03</meta:user-defined>
    <meta:user-defined meta:name="DCTERMS.W3CDTF/OVERHEIDop.jaargang">2025</meta:user-defined>
    <meta:user-defined meta:name="OVERHEIDop.publicationIssue">525018</meta:user-defined>
    <meta:user-defined meta:name="OVERHEIDop.GmbID/DC.identifier">gmb-2025-525018</meta:user-defined>
    <meta:user-defined meta:name="OVERHEIDop.versieInformatie"/>
  </office:meta>
</office:document-meta>
</file>