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ingmakersdonk 229, 7326 GD Apeldoorn, het kappen van een kers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11-2025</text:p>
            <text:p text:style-name="common-al">Zaaknummer:  0200600340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501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1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1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03403</meta:user-defined>
    <dc:language>nl</dc:language>
    <meta:user-defined meta:name="OVERHEIDop.locatietype/OVERHEIDop.gebiedsmarkering">Punt</meta:user-defined>
    <meta:user-defined meta:name="DC.title">Aanvraag Omgevingsvergunning Klingmakersdonk 229, 7326 GD Apeldoorn, het kappen van een kersenboo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015</meta:user-defined>
    <meta:user-defined meta:name="OVERHEIDop.GmbID/DC.identifier">gmb-2025-525015</meta:user-defined>
    <meta:user-defined meta:name="OVERHEIDop.versieInformatie"/>
  </office:meta>
</office:document-meta>
</file>