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van een perceel grond en aan het perceel grenzende water met de (water)bodem aan de beloop 14 te Zeewol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Zeewolde is van plan een koopovereenkomst aan te gaan met huidige erfpachter van een perceel grond en aan het perceel grenzende water met de (water)bodem aan de beloop 14 te Zeewolde (hierna “koper”) te weten;</text:p>
            <text:p text:style-name="al"/>
            <text:p text:style-name="al">Een perceel van ca. 661 m² aan de Beloop 14, kadastraal bekend gemeente Zeewolde onder sectie A nummer 5682. </text:p>
            <text:p text:style-name="al"/>
            <text:p text:style-name="al">Gemeente en koper hebben op vermeld perceel een erfpachtovereenkomst voor onbepaalde tijd gevestigd. Daarnaast is koper volledig eigenaar van de woonboot. Gezien deze juridische uitgangssituatie is koper aan te merken als de enige serieuze gegadigde om dit specifieke perceel te kopen van de gemeente. Wij zijn van mening dat de verkoop kan plaatsvinden zonder openbare selectieprocedure. Volstaan kan worden met deze voorafgaande bekendmaking van voorgenomen verkoop.</text:p>
            <text:p text:style-name="al"/>
            <text:p text:style-name="al">Als u het niet eens bent met dit voornemen, dan kunt u dit met een gemotiveerd bericht aan de gemeente laten weten. Daarin moet u duidelijk maken waarom u vindt dat u ook een serieuze gegadigde bent voor de aankoop van het genoemde perceel. Dat bericht moet u sturen aan het college van burgemeester en wethouders van de gemeente Zeewolde via e-mail: j.gerards@zeewolde.nl. Dit moet u doen binnen 20 kalenderdagen na datum van deze publicatie (dus uiterlijk op 23 december 2025).</text:p>
            <text:p text:style-name="al"/>
            <text:p text:style-name="al">Kort na het ongebruikt verstrijken van de genoemde termijn zal de gemeente overgaan tot verkoop en overdracht van het betreffende perceel. </text:p>
            <text:p text:style-name="al"/>
            <text:p text:style-name="al">Als u niet voor deze datum een gemotiveerd bericht aan het college stuurt, heeft u niet meer het recht om enige vordering tot schadevergoeding of welke andere aanspraak dan ook. De gemeente Zeewolde en de beoogde koper zouden immers onredelijk worden benadeeld als pas na deze (duidelijk kenbaar gemaakte) termijn alsnog tegen het voornemen respectievelijk het aangaan van de overeenkomst zou worden opgekomen. Kort na het ongebruikt verstrijken van deze termijn zal de gemeente overgaan tot verkoop en overdracht van het betreffende object. </text:p>
            <text:p text:style-name="al"/>
            <text:p text:style-name="al">Met deze publicatie voldoet de gemeente aan de verplichtingen die volgen uit het zogenaamde Didam arrest van de Hoge Raad van 26 november 2021. </text:p>
            <text:p text:style-name="al"/>
            <text:p text:style-name="al">Bij vragen over deze voorgenomen verkoop kunt u contact opnemen met mevrouw J. Gerards j.gerards@zeewolde.nl of via telefoonnummer 036-5229515.</text:p>
            <text:p text:style-name="al"/>
            <text:p text:style-name="al">Zeewolde, woensdag 3 december 2025</text:p>
            <text:p text:style-name="al"/>
            <text:p text:style-name="al">Burgemeester en wethouders van Zeewold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2501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1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1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Zeewolde</meta:user-defined>
    <meta:user-defined meta:name="OVERHEID.Informatietype/DC.type">officiële publicatie</meta:user-defined>
    <meta:user-defined meta:name="OVERHEIDop.Rubriek/DC.type">overige overheidsinformatie</meta:user-defined>
    <meta:user-defined meta:name="OVERHEID.Gemeente/OVERHEID.authority">Zeewolde</meta:user-defined>
    <meta:user-defined meta:name="OVERHEID.Gemeente/DCTERMS.publisher">Zeewolde</meta:user-defined>
    <meta:user-defined meta:name="OVERHEID.TaxonomieBeleidsagendaDecentraal/OVERHEID.category">Ruimte en infrastructuur | Organisatie en beleid</meta:user-defined>
    <meta:user-defined meta:name="OVERHEIDop.referentienummer">00500000083283</meta:user-defined>
    <meta:user-defined meta:name="DCTERMS.abstract">00500000083283</meta:user-defined>
    <dc:language>nl</dc:language>
    <meta:user-defined meta:name="OVERHEIDop.locatietype/OVERHEIDop.gebiedsmarkering">Perceel</meta:user-defined>
    <meta:user-defined meta:name="DC.title">Bekendmaking voorgenomen verkoop van een perceel grond en aan het perceel grenzende water met de (water)bodem aan de beloop 14 te Zeewolde</meta:user-defined>
    <meta:user-defined meta:name="DCTERMS.W3CDTF/DCTERMS.available">2025-12-03</meta:user-defined>
    <meta:user-defined meta:name="DCTERMS.W3CDTF/OVERHEIDop.jaargang">2025</meta:user-defined>
    <meta:user-defined meta:name="OVERHEIDop.publicationIssue">525014</meta:user-defined>
    <meta:user-defined meta:name="OVERHEIDop.GmbID/DC.identifier">gmb-2025-525014</meta:user-defined>
    <meta:user-defined meta:name="OVERHEIDop.versieInformatie"/>
  </office:meta>
</office:document-meta>
</file>