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h, Buitengebied, Belvedereweg 2 te de Lut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sser maken bekend dat met ingang van donderdag 4 december 2025 gedurende 6 weken voor iedereen ter inzage ligt het ontwerp “TAM-omgevingsplan Hoofdstuk 22h, Buitengebied, Belvedereweg 2 te de Lutte” met ID-nummer NL.IMRO.0168.TAM22h-0301</text:p>
            <text:p text:style-name="common-al">
            <text:span text:style-name="nadrukvet">Omschrijving plan</text:span>
          </text:p>
            <text:p text:style-name="common-al">Met dit TAM-omgevingsplan Hoofdstuk 22h, Buitengebied, Belvedereweg 2 te de Lutte, wordt voorzien in het verkleinen van de woonbestemming.  </text:p>
            <text:p text:style-name="common-al">Door het bestemmingsvlak te verkleinen en een regel in de woonbestemming te wijzigen, kan initiatiefnemer een bijbehorend bouwwerk realiseren. Dit gebouw is uitsluitend bedoeld voor het </text:p>
            <text:p text:style-name="common-al">hobbymatig houden van dieren, het stallen van voertuigen, materiaal en materieel voor het onderhoud van het perceel. Tegelijkertijd wordt de mogelijkheid om achter de woning vergunningsvrij te bouwen beperkt, waardoor de openheid behouden blijft. </text:p>
            <text:p text:style-name="common-al">Daarnaast wordt de bestaande landschappelijke inpassing vervangen door een nieuwe inpassing die beter aansluit bij het erf en de gewenste ontwikkeling. Hiermee wordt het erfbeeld versterkt, de biodiversiteit verhoogd en de landschappelijke belevingswaarde vergroot. De maatregelen zorgen voor een verbetering van de ruimtelijke kwaliteit. </text:p>
            <text:p text:style-name="common-al">
            <text:span text:style-name="nadrukvet">Inzien omgevingsplan</text:span>
          </text:p>
            <text:p text:style-name="common-al">Het ontwerp TAM-omgevingsplan kan met ingang van donderdag 4 december 2025 tot en met woensdag 15 januari 2026 tijdens de openingstijden worden ingezien bij de receptie van het gemeentehuis van Losser. Het plan (verbeelding en regels) en de bijbehorende toelichting met bijlagen kunnen ook via <text:a xlink:href="http://www.losser.nl/Actueel/Bekendmakingen" xlink:type="simple"><text:span text:style-name="nadrukondlijn">www.losser.nl/Actueel/Bekendmakingen</text:span></text:a> en <text:a xlink:href="https://omgevingswet.overheid.nl/regels-op-de-kaart/" xlink:type="simple"><text:span text:style-name="nadrukondlijn">https://omgevingswet.overheid.nl/regels-op-de-kaart/</text:span></text:a> worden bekeken.</text:p>
            <text:p text:style-name="common-al">
            <text:span text:style-name="nadrukvet">Zienswijzen</text:span>
          </text:p>
            <text:p text:style-name="last-al">Gedurende de termijn van terinzagelegging kan iedereen schriftelijk of mondeling zienswijzen indienen op het ontwerp TAM-omgevingsplan. Schriftelijke zienswijzen moeten worden gericht aan de Gemeenteraad van Losser, Postbus 90, 7580 AB Losser. Voor het indienen van een mondelinge zienswijze kunt u contact opnemen met de publieksbalie van het gemeentehuis, bereikbaar via telefoonnummer (053) 5377444.</text:p>
            <text:p text:style-name="tekst_bottom"/>
          </text:section>
        </text:section>
        <text:section text:name="zakelijke-mededeling-sluiting_id1-3-2-2" text:style-name="zakelijke-mededeling-sluiting">
          <text:section text:name="gegeven_id1-3-2-2-1" text:style-name="gegeven">
            <text:p text:style-name="dagtekening">
            <text:span text:style-name="plaats">Losser, 4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2500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0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0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Losser</meta:user-defined>
    <meta:user-defined meta:name="OVERHEID.Informatietype/DC.type">officiële publicatie</meta:user-defined>
    <meta:user-defined meta:name="OVERHEIDop.Rubriek/DC.type">ruimtelijk plan of omgevingsdocument</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imtelijkplan/OVERHEIDop.bekendmakingBetreffendePlan">NL.IMRO.0168.TAM22h-03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h, Buitengebied, Belvedereweg 2 te de Lutte”</meta:user-defined>
    <meta:user-defined meta:name="DCTERMS.W3CDTF/DCTERMS.available">2025-12-03</meta:user-defined>
    <meta:user-defined meta:name="DCTERMS.W3CDTF/OVERHEIDop.jaargang">2025</meta:user-defined>
    <meta:user-defined meta:name="OVERHEIDop.publicationIssue">525006</meta:user-defined>
    <meta:user-defined meta:name="OVERHEIDop.GmbID/DC.identifier">gmb-2025-525006</meta:user-defined>
    <meta:user-defined meta:name="OVERHEIDop.versieInformatie"/>
  </office:meta>
</office:document-meta>
</file>