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Amstel 340G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01-12-2025</text:p>
            <text:p text:style-name="common-al">Zaakadres: Amstel 340G 1017AS Amsterdam</text:p>
            <text:p text:style-name="common-al">Zaaknummer: Z2025-0316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684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68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Amstel 340G 1017AS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05</meta:user-defined>
    <meta:user-defined meta:name="OVERHEIDop.GmbID/DC.identifier">gmb-2025-525005</meta:user-defined>
    <meta:user-defined meta:name="OVERHEIDop.versieInformatie"/>
  </office:meta>
</office:document-meta>
</file>