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Nieuweweg 25, 8482KM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eft de gemeente een melding ontvangen voor activiteiten waarvoor geen vergunningplicht geldt op de locatie Nieuweweg 25, 8482KM Spanga. De melding is geregistreerd onder zaaknummer Z2025-00006403. De melding betreft:</text:p>
            <text:p text:style-name="common-al">Aanpassen dierenaantallen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2500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0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640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Nieuweweg 25, 8482KM Spang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04</meta:user-defined>
    <meta:user-defined meta:name="OVERHEIDop.GmbID/DC.identifier">gmb-2025-525004</meta:user-defined>
    <meta:user-defined meta:name="OVERHEIDop.versieInformatie"/>
  </office:meta>
</office:document-meta>
</file>