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een woning, De Sânnen 15 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een woning, De Sânnen 15 , Drogeham</text:p>
            <text:p text:style-name="common-al">Zaaknummer: Z2025-001983</text:p>
            <text:p text:style-name="common-al">Zaakadres: De Sânnen 15 , Drogeham</text:p>
            <text:p text:style-name="common-al">Omschrijving: het uitbreiden van een woning</text:p>
            <text:p text:style-name="last-al">Datum ontvangst: 28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500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8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een woning, De Sânnen 15 , Drogeh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02</meta:user-defined>
    <meta:user-defined meta:name="OVERHEIDop.GmbID/DC.identifier">gmb-2025-525002</meta:user-defined>
    <meta:user-defined meta:name="OVERHEIDop.versieInformatie"/>
  </office:meta>
</office:document-meta>
</file>