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 Krommenieërpad 12A, 1521 HB Wormerveer, Krommenieërpad 12 A te Wormerveer - het bouwen van een woongebouw met neg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uitgebreide voorbereidingsprocedure hebben verleend:</text:p>
            <text:p text:style-name="common-al">
            
          </text:p>
            <text:p text:style-name="common-al">O20190109 - het bouwen van een woongebouw met negen appartementen - Omschrijving: Graag willen wij een omgevingvergunning aanvragen voor de realisatie van 9 nieuwbouwappartementen op de Krommenieërpad 12 te WormerveerToelichting: Wij willen de aanvraag graag eerst bij de afdeling welstand en stedenbouw voor laten leggen voordat de stukken van de overige adviseurs in gang worden gezet. Wij zien de uitnodiging voor de behandeling graag tegemoetkomen.30/01/19  AF: Adresverificatie gedaan, aanvrager wil graag alle correspondentie ontvangen op de industrieweg 27 in Wormerveer.29/05/19: Aanvrager verzocht om uitstel termijn aanvullende gegevens. Termijn tot aanlevering nu opgeschort naar maandag 19 augustus. Welstand 25 juni.09/07/19: Situatie met Joyce Duijn en Fatima besproken ivm ruimtelijke onderbouwing. Aantal aandachtspunten meegeven aan de aanvrager om aan te leveren ivm de RO.22/07/19: In overleg met EN Vastgoed de termijn voor aanleveren gegevens opgeschort naar 1 oktober aanstaande.10/10/19: Gegevens aangeleverd conform bri - op de locatie Krommenieërpad 12A, 1521 HB Wormerveer, Krommenieërpad 12 A te Wormerveer</text:p>
            <text:p text:style-name="common-al">
            
          </text:p>
            <text:p text:style-name="common-al">
            <text:span text:style-name="nadrukvet">Inzage</text:span>
          </text:p>
            <text:p text:style-name="common-al">Het besluit met bijlagen ligt ter inzage vanaf de eerstvolgende donderdag na verschijnen van dit Gemeenteblad op <text:a xlink:href="https://www.zaanstad.nl/mozard/!suite86.scherm0325?mPag=651&amp;mVrg=13391" xlink:type="simple">www.zaanstad.nl </text:a>.</text:p>
            <text:p text:style-name="common-al">Wilt u stukken in papieren vorm inzien, vult u dan het contactformulier op www.zaanstad.nl in. Wij nemen dan contact met u op.</text:p>
            <text:p text:style-name="common-al">
            
          </text:p>
            <text:p text:style-name="common-al">
            <text:span text:style-name="nadrukvet">Beroep</text:span>
          </text:p>
            <text:p text:style-name="common-al">Belanghebbenden die het niet eens zijn met dit besluit kunnen binnen 6 weken, met ingang van de dag ná die waarop het besluit ter inzage is gelegd, een beroepschrift indienen </text:p>
            <text:p text:style-name="last-al">bij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50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190109</meta:user-defined>
    <dc:language>nl</dc:language>
    <meta:user-defined meta:name="OVERHEIDop.locatietype/OVERHEIDop.gebiedsmarkering">Punt</meta:user-defined>
    <meta:user-defined meta:name="DC.title">Verleende omgevingsvergunning uitgebreide procedure - Krommenieërpad 12A, 1521 HB Wormerveer, Krommenieërpad 12 A te Wormerveer - het bouwen van een woongebouw met negen appartementen</meta:user-defined>
    <meta:user-defined meta:name="OVERHEIDop.datumEindeReactietermijn">2025-03-26</meta:user-defined>
    <meta:user-defined meta:name="OVERHEIDop.TilID/OVERHEIDop.terinzageleggingOP">til-2025-4154</meta:user-defined>
    <meta:user-defined meta:name="DCTERMS.W3CDTF/DCTERMS.available">2025-02-12</meta:user-defined>
    <meta:user-defined meta:name="DCTERMS.W3CDTF/OVERHEIDop.jaargang">2025</meta:user-defined>
    <meta:user-defined meta:name="OVERHEIDop.publicationIssue">52500</meta:user-defined>
    <meta:user-defined meta:name="OVERHEIDop.GmbID/DC.identifier">gmb-2025-52500</meta:user-defined>
    <meta:user-defined meta:name="OVERHEIDop.versieInformatie"/>
  </office:meta>
</office:document-meta>
</file>