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rbidschieten Woer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oerden,</text:p>
            <text:p text:style-name="al">overwegende dat, het gewenst is om nadere plaats(en) vast te stellen omtrent carbidschieten;</text:p>
            <text:p text:style-name="al"/>
            <text:p text:style-name="al">gelet op artikel 2:73a van de daarvoor geldende Algemene Plaatselijke Verordening gemeente Woerden;</text:p>
            <text:p text:style-name="al"/>
            <text:p text:style-name="al">
            <text:span text:style-name="nadrukvet">BESLUIT:</text:span>
          </text:p>
            <text:p text:style-name="al"/>
            <text:p text:style-name="al">Voor het carbidschieten de volgende nadere plaats(en)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laatsen carbid schieten</text:p>
            <text:p text:style-name="al">De volgende plaats(en) binnen de bebouwde kom aan te wijzen als plaats(en) waar het afschieten van carbid, als bedoeld in artikel 2.73a van de geldende algemene Plaatselijke Verordening Woerden toegestaan is:</text:p>
            <text:p text:style-name="al"/>
            <text:list text:style-name="id1-3-2-2-1-4">
              <text:list-item text:style-override="id1-3-2-2-1-4-1">
                <text:number>1.</text:number>
                <text:p text:style-name="al">Wijkpark Molenvliet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regeling treedt in werking een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5 nov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C. Vermeer (wnd)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 Bonsen-Lem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499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9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DC.source">artikel 2:73a van de Algemene plaatselijke verordening Woerden 2023]|[https://lokaleregelgeving.overheid.nl/CVDR702309/5#artikel_2.73a</meta:user-defined>
    <meta:user-defined meta:name="OVERHEIDop.referentienummer">D25205272</meta:user-defined>
    <meta:user-defined meta:name="DCTERMS.alternative">Aanwijzingsbesluit carbidschieten Woerden 2025</meta:user-defined>
    <dc:language>nl</dc:language>
    <meta:user-defined meta:name="OVERHEIDop.locatietype/OVERHEIDop.gebiedsmarkering">Gemeente</meta:user-defined>
    <meta:user-defined meta:name="DC.title">Aanwijzingsbesluit carbidschieten Woerden 202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997</meta:user-defined>
    <meta:user-defined meta:name="OVERHEIDop.betreftRegeling">CVDR748512_1</meta:user-defined>
    <meta:user-defined meta:name="OVERHEIDop.GmbID/DC.identifier">gmb-2025-524997</meta:user-defined>
    <meta:user-defined meta:name="xs:date/OVERHEIDop.startdatum">2025-12-05</meta:user-defined>
    <meta:user-defined meta:name="OVERHEIDop.versieInformatie"/>
  </office:meta>
</office:document-meta>
</file>