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ieuweweg 25, 8482KM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n melding ontvangen voor activiteiten waarvoor geen vergunningplicht geldt op de locatie Nieuweweg 25, 8482KM Spanga. De melding is geregistreerd onder zaaknummer Z2025-00006402. De melding betreft:</text:p>
            <text:p text:style-name="common-al">Opslaan van drijfmest, digestaat of dunne fractie in mestbassin (nieuw)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49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4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ieuweweg 25, 8482KM Spang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91</meta:user-defined>
    <meta:user-defined meta:name="OVERHEIDop.GmbID/DC.identifier">gmb-2025-524991</meta:user-defined>
    <meta:user-defined meta:name="OVERHEIDop.versieInformatie"/>
  </office:meta>
</office:document-meta>
</file>