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en het wijzigen van de gevel, Minister Cremerstraat 12 A, 9488 TB Zeij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 dakkapellen en het wijzigen van de gevel aan Minister Cremerstraat 12 A, 9488 TB Zeijerveld</text:span>
          </text:p>
            <text:p text:style-name="common-al">De gemeente Assen heeft een aanvraag voor een omgevingsvergunning ontvangen. De vergunning is aangevraagd voor het plaatsen van 2 dakkapellen en het wijzigen van de gevel aan de Minister Cremerstraat 12 A, 9488 TB Zeijerveld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30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2499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733</meta:user-defined>
    <dc:language>nl</dc:language>
    <meta:user-defined meta:name="OVERHEIDop.locatietype/OVERHEIDop.gebiedsmarkering">Punt</meta:user-defined>
    <meta:user-defined meta:name="DC.title">Aanvraag omgevingsvergunning, het plaatsen van 2 dakkapellen en het wijzigen van de gevel, Minister Cremerstraat 12 A, 9488 TB Zeijervel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990</meta:user-defined>
    <meta:user-defined meta:name="OVERHEIDop.GmbID/DC.identifier">gmb-2025-524990</meta:user-defined>
    <meta:user-defined meta:name="OVERHEIDop.versieInformatie"/>
  </office:meta>
</office:document-meta>
</file>