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Medewerker Frontoffice 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nja Padber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Medewerker Frontoffice Onderwij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0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Onderwij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nja Pad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Medewerker Frontoffice Onderwijs</meta:user-defined>
    <dc:language>nl</dc:language>
    <meta:user-defined meta:name="OVERHEIDop.locatietype/OVERHEIDop.gebiedsmarkering">Gemeente</meta:user-defined>
    <meta:user-defined meta:name="DC.title">Besluit tot het verlenen van ondermandaat aan ondergeschikten Medewerker Frontoffice Onderwij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99</meta:user-defined>
    <meta:user-defined meta:name="OVERHEIDop.GmbID/DC.identifier">gmb-2025-52499</meta:user-defined>
    <meta:user-defined meta:name="OVERHEIDop.versieInformatie"/>
  </office:meta>
</office:document-meta>
</file>