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llinklaan 2 te Bennebroek, DSO nummer 2025101501445, zaaknummer ODIJ-Z-25-1700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Willinklaan 2 te Bennebroe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9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llinklaan 2 te Bennebroek, DSO nummer 2025101501445, zaaknummer ODIJ-Z-25-170084</meta:user-defined>
    <meta:user-defined meta:name="DCTERMS.W3CDTF/DCTERMS.available">2025-12-03</meta:user-defined>
    <meta:user-defined meta:name="DCTERMS.W3CDTF/OVERHEIDop.jaargang">2025</meta:user-defined>
    <meta:user-defined meta:name="OVERHEIDop.publicationIssue">524989</meta:user-defined>
    <meta:user-defined meta:name="OVERHEIDop.GmbID/DC.identifier">gmb-2025-524989</meta:user-defined>
    <meta:user-defined meta:name="OVERHEIDop.versieInformatie"/>
  </office:meta>
</office:document-meta>
</file>