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en van ramen, reparatie aan kozijnen en vervangen van ramen, Haarlemmerstraat 295B 2312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1058</text:p>
            <text:p text:style-name="common-al">
            <text:span text:style-name="nadrukvet">Ingekomen:</text:span> 30-11-2025</text:p>
            <text:p text:style-name="common-al">
            <text:span text:style-name="nadrukvet">Locatie:</text:span> Haarlemmerstraat 295B 2312D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1058" xlink:type="simple">publicatiesomgevingsvergunningen@leiden.nl</text:a> de volgende gegevens:</text:p>
            <text:p text:style-name="common-al">-het kenmerk van de aanvraag: Z/25/39210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9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1058</meta:user-defined>
    <meta:user-defined meta:name="DCTERMS.abstract">onderhouden van ramen, reparatie aan kozijnen en vervangen van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en van ramen, reparatie aan kozijnen en vervangen van ramen, Haarlemmerstraat 295B 2312DT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095_Samenvatting 000|exb-2025-44250</meta:user-defined>
    <meta:user-defined meta:name="OVERHEIDop.publicationIssue">524984</meta:user-defined>
    <meta:user-defined meta:name="OVERHEIDop.GmbID/DC.identifier">gmb-2025-524984</meta:user-defined>
    <meta:user-defined meta:name="OVERHEIDop.versieInformatie"/>
  </office:meta>
</office:document-meta>
</file>