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weigering van het evenement Circus Renz Berlin van 3 april 2025 tot en met 13 april 2025, Purmerenderweg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25 besloten tot weigering van het evenement Circus Renz Berlin van 3 april 2025 tot en met 13 april 2025, ter hoogte van Purmerenderweg te Purmerend af te wijzen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9 maart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498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9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9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5093</meta:user-defined>
    <meta:user-defined meta:name="DCTERMS.abstract">Betreft:  besluit op locatie Purmerenderweg te Purmerend</meta:user-defined>
    <dc:language>nl</dc:language>
    <meta:user-defined meta:name="OVERHEIDop.locatietype/OVERHEIDop.gebiedsmarkering">Punt</meta:user-defined>
    <meta:user-defined meta:name="DC.title">Besluit tot weigering van het evenement Circus Renz Berlin van 3 april 2025 tot en met 13 april 2025, Purmerenderweg te Purmerend</meta:user-defined>
    <meta:user-defined meta:name="OVERHEIDop.datumEindeReactietermijn">2025-03-19</meta:user-defined>
    <meta:user-defined meta:name="OVERHEIDop.terinzageleggingBG">https://jeleefomgeving.nl/inzien/001801582/1c359a23-4390-4728-97ab-3f320f9dd760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498</meta:user-defined>
    <meta:user-defined meta:name="OVERHEIDop.GmbID/DC.identifier">gmb-2025-52498</meta:user-defined>
    <meta:user-defined meta:name="OVERHEIDop.versieInformatie"/>
  </office:meta>
</office:document-meta>
</file>