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159-3 1079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constructieve wijzigingen ter hoogte van de derde verdieping, met behoud daarvan tot de bestemming van een woning</text:p>
            <text:p text:style-name="common-al">Besluit: verleend</text:p>
            <text:p text:style-name="common-al">Besluit verzonden op: 01-12-2025</text:p>
            <text:p text:style-name="common-al">Zaakadres: Amsteldijk 159-3 1079LH Amsterdam</text:p>
            <text:p text:style-name="common-al">Zaaknummer: Z2025-034620</text:p>
            <text:p text:style-name="common-al">DSO-nummer: 20250813006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6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9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20</meta:user-defined>
    <meta:user-defined meta:name="DCTERMS.abstract">het uitvoeren van constructieve wijzigingen ter hoogte van de derde verdieping, met behoud daarvan tot de bestemming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159-3 1079LH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78</meta:user-defined>
    <meta:user-defined meta:name="OVERHEIDop.GmbID/DC.identifier">gmb-2025-524978</meta:user-defined>
    <meta:user-defined meta:name="OVERHEIDop.versieInformatie"/>
  </office:meta>
</office:document-meta>
</file>