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oevekamp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6675 voor een Evenementenvergunning op de locatie Doevekamp te Oldeberkoop. De vergunning is verleend. Het besluit betreft:</text:p>
            <text:p text:style-name="common-al">verzoek wijzigingsbeschikking verleende vergunning Z2025-00005207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67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497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6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oevekamp te Oldeberkoo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77</meta:user-defined>
    <meta:user-defined meta:name="OVERHEIDop.GmbID/DC.identifier">gmb-2025-524977</meta:user-defined>
    <meta:user-defined meta:name="OVERHEIDop.versieInformatie"/>
  </office:meta>
</office:document-meta>
</file>