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
            
          </text:p>
            <text:p text:style-name="common-al">Burgemeester en wethouders van de gemeente Waadhoeke hebben op 1 december 2025 ontheffing verleend voor het schenken van zwak- alcoholhoudende drank bij de kleinschalige kerstmarkt op 19 december 2025 van 16:00 uur tot 21:00 uur naast PLUS Winsum op het adres Meamerterdyk 5 in Winsum (zaaknummer: 2025-29773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49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97734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74</meta:user-defined>
    <meta:user-defined meta:name="OVERHEIDop.GmbID/DC.identifier">gmb-2025-524974</meta:user-defined>
    <meta:user-defined meta:name="OVERHEIDop.versieInformatie"/>
  </office:meta>
</office:document-meta>
</file>