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Verschillende Kennisgevingen Besluit activiteiten leefomgeving (milieu) op verschillende locaties in Wijde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de volgende melding hebben ontvangen voor:</text:p>
            <text:list text:style-name="id1-3-2-1-1-2">
              <text:list-item text:style-override="id1-3-2-1-1-2-1">
                <text:number>•</text:number>
                <text:p text:style-name="al">Ankeveen, Stichts End 80; aanleggen en gebruiken van een gesloten bodemenergiesysteem; ( DSO-verzoeknummer 2025102001211);</text:p>
              </text:list-item>
              <text:list-item text:style-override="id1-3-2-1-1-2-2">
                <text:number>•</text:number>
                <text:p text:style-name="al">Loosdrecht, Oud-Loosdrechtsedijk 279; het aanleggen en gebruiken van een gesloten bodemenergiesysteem (DSO-verzoeknummer 2025103100322);</text:p>
              </text:list-item>
              <text:list-item text:style-override="id1-3-2-1-1-2-3">
                <text:number>•</text:number>
                <text:p text:style-name="al">Loosdrecht, Rading 2 B; het plaatsen van een bovengrondse propaantank (DSO- verzoeknummer 2025032501938);</text:p>
              </text:list-item>
              <text:list-item text:style-override="id1-3-2-1-1-2-4">
                <text:number>•</text:number>
                <text:p text:style-name="al">Nederhorst den Berg, Eilandseweg 26a; (DSO-verzoeknummer 2025101300402);</text:p>
              </text:list-item>
              <text:list-item text:style-override="id1-3-2-1-1-2-5">
                <text:number>•</text:number>
                <text:p text:style-name="al">Nederhorst den Berg, Middenweg 106; mechanisch bewerken van steen en mechanisch bewerken van andere materialen dan steen en metalen (DSO-verzoeknummers 2025020900003, 2025020900004 en 2025020900005).</text:p>
              </text:list-item>
            </text:list>
            <text:p text:style-name="last-al">Deze bekendmaking heeft uitsluitend een informatief karakter. Deze bedrijven hoeven geen vergunning aan te vragen, omdat voor hen landelijk vastgestelde voorschriften gelden. Er zijn daarom geen mogelijkheden om bezwaar te maken. Voor het inzien van de melding kunt u een e-mail sturen aan info@wijdemeren.nl. De stukken worden daarna per e-mail aan u toegez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2496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6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6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Wijdemeren</meta:user-defined>
    <meta:user-defined meta:name="OVERHEIDop.Rubriek/DC.type">omgevingsmeld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schillende Kennisgevingen Besluit activiteiten leefomgeving (milieu) op verschillende locaties in Wijdemeren</meta:user-defined>
    <meta:user-defined meta:name="DCTERMS.W3CDTF/DCTERMS.available">2025-12-03</meta:user-defined>
    <meta:user-defined meta:name="DCTERMS.W3CDTF/OVERHEIDop.jaargang">2025</meta:user-defined>
    <meta:user-defined meta:name="OVERHEIDop.publicationIssue">524969</meta:user-defined>
    <meta:user-defined meta:name="OVERHEIDop.GmbID/DC.identifier">gmb-2025-524969</meta:user-defined>
    <meta:user-defined meta:name="OVERHEIDop.versieInformatie"/>
  </office:meta>
</office:document-meta>
</file>