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uidplein 12, Amsterdam - Vervangen grote circle slide aan Zuidplein voor kleinere tourniqu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grote circle slide aan het Zuidplein voor een kleinere tourniquet</text:p>
            <text:p text:style-name="common-al">Aanvrager: CBRE DOF Custodian B.V. </text:p>
            <text:p text:style-name="common-al">Zaaknummer: OD2025-0035732</text:p>
            <text:p text:style-name="common-al">DSO nummer: 2025111900419</text:p>
            <text:p text:style-name="common-al">Ontvangstdatum aanvraag: 19-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9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732</meta:user-defined>
    <meta:user-defined meta:name="DCTERMS.abstract">het vervangen van een grote circle slide aan het Zuidplein voor een keinere tourniqu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uidplein 12, Amsterdam - Vervangen grote circle slide aan Zuidplein voor kleinere tourniquet</meta:user-defined>
    <meta:user-defined meta:name="DCTERMS.W3CDTF/DCTERMS.available">2025-12-03</meta:user-defined>
    <meta:user-defined meta:name="DCTERMS.W3CDTF/OVERHEIDop.jaargang">2025</meta:user-defined>
    <meta:user-defined meta:name="OVERHEIDop.publicationIssue">524958</meta:user-defined>
    <meta:user-defined meta:name="OVERHEIDop.GmbID/DC.identifier">gmb-2025-524958</meta:user-defined>
    <meta:user-defined meta:name="OVERHEIDop.versieInformatie"/>
  </office:meta>
</office:document-meta>
</file>