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Subsidiëring 2019 3.1 - Jeugdparticipatie</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gewenst is activiteiten te stimuleren die bijdragen aan het jeugd- en jongerenwerk</text:p>
            <text:p text:style-name="al"/>
            <text:p text:style-name="al">gelet op artikel 2, 4 en 6 van de Algemene Subsidieverordening Krimpen aan den IJssel 2018</text:p>
            <text:p text:style-name="al"/>
            <text:p text:style-name="al">besluiten</text:p>
            <text:p text:style-name="al">vast te stellen de volgende regeling:</text:p>
            <text:p text:style-name="al">Jeugdparticipatie</text:p>
            <text:p text:style-name="al"/>
          </text:section>
        </text:section>
        <text:section text:name="regeling-tekst_id1-3-2-2" text:style-name="regeling-tekst">
          <text:section text:name="paragraaf_id1-3-2-2-1" text:style-name="paragraaf">
            <text:p text:style-name="paragraaf_kop"><text:span text:style-name="label"/> <text:span text:style-name="nr"/> Doel</text:p>
            <text:section text:name="structuurtekst_id1-3-2-2-1-2" text:style-name="structuurtekst">
              <text:p text:style-name="al">In Krimpen aan den IJssel willen we de volgende maatschappelijke effecten bereiken: </text:p>
              <text:list text:style-name="id1-3-2-2-1-2-2">
                <text:list-item text:style-override="id1-3-2-2-1-2-2-1">
                  <text:number>-</text:number>
                  <text:p text:style-name="al">Meer Krimpenaren hebben een gezonde leefstijl. </text:p>
                </text:list-item>
                <text:list-item text:style-override="id1-3-2-2-1-2-2-2">
                  <text:number>-</text:number>
                  <text:p text:style-name="al">Meer Krimpenaren doen mee naar eigen kunnen, ongeacht zijn of haar beperkingen. Ze gaan naar school of hebben werk. Talenten worden benut. </text:p>
                </text:list-item>
                <text:list-item text:style-override="id1-3-2-2-1-2-2-3">
                  <text:number>-</text:number>
                  <text:p text:style-name="al">Meer Krimpenaren zijn zelfredzaam met mogelijke inzet van hun omgeving. </text:p>
                </text:list-item>
                <text:list-item text:style-override="id1-3-2-2-1-2-2-4">
                  <text:number>-</text:number>
                  <text:p text:style-name="al">Meer jeugdigen groeien op in een gezin. </text:p>
                </text:list-item>
                <text:list-item text:style-override="id1-3-2-2-1-2-2-5">
                  <text:number>-</text:number>
                  <text:p text:style-name="al">Meer opvoedkracht bij ouders zelf en bij beroepsopvoeders in het sociaal domein. (kinderopvang/peuterspeelzalen/scholen enzovoorts) </text:p>
                </text:list-item>
                <text:list-item text:style-override="id1-3-2-2-1-2-2-6">
                  <text:number>-</text:number>
                  <text:p text:style-name="al">Meer Krimpenaren voelen zich bij elkaar betrokken, wat zich o.a. uit in vermindering van vraagverlegenheid bij inwoners. </text:p>
                </text:list-item>
                <text:list-item text:style-override="id1-3-2-2-1-2-2-7">
                  <text:number>-</text:number>
                  <text:p text:style-name="al">Meer (jeugdige) Krimpenaren nemen deel aan vrijetijdsactiviteiten. </text:p>
                </text:list-item>
                <text:list-item text:style-override="id1-3-2-2-1-2-2-8">
                  <text:number>-</text:number>
                  <text:p text:style-name="al">Meer Krimpenaren zetten zich in als vrijwilliger. </text:p>
                </text:list-item>
                <text:list-item text:style-override="id1-3-2-2-1-2-2-9">
                  <text:number>-</text:number>
                  <text:p text:style-name="al">Meer Krimpenaren kunnen langer zelfstandig blijven wonen. </text:p>
                </text:list-item>
                <text:list-item text:style-override="id1-3-2-2-1-2-2-10">
                  <text:number>-</text:number>
                  <text:p text:style-name="al">Meer Krimpenaren dragen bij aan een veilige leefomgeving. </text:p>
                </text:list-item>
                <text:list-item text:style-override="id1-3-2-2-1-2-2-11">
                  <text:number>-</text:number>
                  <text:p text:style-name="al">Het aanbod van voorzieningen is beter afgestemd op de vraag van inwoners </text:p>
                </text:list-item>
                <text:list-item text:style-override="id1-3-2-2-1-2-2-12">
                  <text:number>-</text:number>
                  <text:p text:style-name="al">Minder Krimpense ouderen voelen zich eenzaam. </text:p>
                </text:list-item>
                <text:list-item text:style-override="id1-3-2-2-1-2-2-13">
                  <text:number>-</text:number>
                  <text:p text:style-name="al">Minder kinderen en ouderen worden mishandeld (meer vroegsignalering en passende interventies). </text:p>
                </text:list-item>
              </text:list>
            </text:section>
          </text:section>
          <text:section text:name="paragraaf_id1-3-2-2-2" text:style-name="paragraaf">
            <text:p text:style-name="paragraaf_kop"><text:span text:style-name="label"/> <text:span text:style-name="nr"/> Jeugdparticipatie</text:p>
            <text:section text:name="structuurtekst_id1-3-2-2-2-2" text:style-name="structuurtekst">
              <text:p text:style-name="al">Kinderen en jongeren actief betrekken bij het beleid, onderwijs, jongerenwerk, jeugdhulp, sport en cultuur. Jeugdparticipatie draagt bij aan de ontwikkeling van kinderen en jongeren én komt de kwaliteit van voorzieningen ten goede. We willen dat jeugdigen nog meer de ruimte krijgen om zich te ontplooien en voluit mee te doen in de Krimpense samenleving. We zetten daarbij in op twee kanten van dezelfde medaille: jongeren ontwikkelen hun talenten en leveren tegelijkertijd een positieve bijdrage aan de Krimpense samenleving.</text:p>
              <text:p text:style-name="al">Jongeren hebben meer dan volwassenen middelen nodig om bijvoorbeeld een activiteit op te zetten en ook willen zij hierbij graag ondersteund worden. </text:p>
              <text:p text:style-name="al"/>
            </text:section>
          </text:section>
          <text:section text:name="paragraaf_id1-3-2-2-3" text:style-name="paragraaf">
            <text:p text:style-name="paragraaf_kop"><text:span text:style-name="label"/> <text:span text:style-name="nr"/> Doelgroep</text:p>
            <text:section text:name="structuurtekst_id1-3-2-2-3-2" text:style-name="structuurtekst">
              <text:p text:style-name="al">Krimpense kinderen en jongeren</text:p>
              <text:p text:style-name="al"/>
            </text:section>
          </text:section>
          <text:section text:name="paragraaf_id1-3-2-2-4" text:style-name="paragraaf">
            <text:p text:style-name="paragraaf_kop"><text:span text:style-name="label"/> <text:span text:style-name="nr"/> Aanvrager</text:p>
            <text:section text:name="structuurtekst_id1-3-2-2-4-2" text:style-name="structuurtekst">
              <text:list text:style-name="id1-3-2-2-4-2-1">
                <text:list-item text:style-override="id1-3-2-2-4-2-1-1">
                  <text:number>A.</text:number>
                  <text:p text:style-name="al">Organisaties die Krimpense kinderen en jongeren ondersteunen in het kader van jeugdparticipatie</text:p>
                </text:list-item>
              </text:list>
            </text:section>
          </text:section>
          <text:section text:name="paragraaf_id1-3-2-2-5" text:style-name="paragraaf">
            <text:p text:style-name="paragraaf_kop"><text:span text:style-name="label"/> <text:span text:style-name="nr"/> Subsidiesoort</text:p>
            <text:section text:name="structuurtekst_id1-3-2-2-5-2" text:style-name="structuurtekst">
              <text:list text:style-name="id1-3-2-2-5-2-1">
                <text:list-item text:style-override="id1-3-2-2-5-2-1-1">
                  <text:number>A.</text:number>
                  <text:p text:style-name="al">Projectsubsidie</text:p>
                </text:list-item>
              </text:list>
            </text:section>
          </text:section>
          <text:section text:name="paragraaf_id1-3-2-2-6" text:style-name="paragraaf">
            <text:p text:style-name="paragraaf_kop"><text:span text:style-name="label"/> <text:span text:style-name="nr"/> Inwerkingtreding </text:p>
            <text:section text:name="structuurtekst_id1-3-2-2-6-2" text:style-name="structuurtekst">
              <text:p text:style-name="al">Deze beleidsregel geldt voor aanvragen vanaf het subsidiejaar 2019. </text:p>
              <text:p text:style-name="al"/>
            </text:section>
          </text:section>
          <text:section text:name="paragraaf_id1-3-2-2-7" text:style-name="paragraaf">
            <text:p text:style-name="paragraaf_kop"><text:span text:style-name="label"/> <text:span text:style-name="nr"/> Basisvoorwaarden</text:p>
            <text:section text:name="structuurtekst_id1-3-2-2-7-2" text:style-name="structuurtekst">
              <text:list text:style-name="id1-3-2-2-7-2-1">
                <text:list-item text:style-override="id1-3-2-2-7-2-1-1">
                  <text:number>1.</text:number>
                  <text:p text:style-name="al">Op grond van het beleidsplan Sociaal Domein “Kracht van Krimpen” willen we dat iedere burger meedoet in onze samenleving. De organisatie ondersteunt, adviseert en helpt kinderen en jongeren om actief mee te denken en te doen in de Krimpense samenleving. Hierbij wordt rekening gehouden met het ontwikkelingsniveau van de jeugdige. Kinderen en jongeren worden gestimuleerd om verantwoordelijkheid te dragen voor hun eigen omgeving en daarmee uit te groeien tot verantwoordelijke volwassenen die willen en kunnen bijdragen aan de maatschappij. Jongeren doen hiermee ook ervaring op die hen kan helpen bij het maken van studiekeuzes en het vinden van een baan. </text:p>
                </text:list-item>
                <text:list-item text:style-override="id1-3-2-2-7-2-1-2">
                  <text:number>2.</text:number>
                  <text:p text:style-name="al">Een organisatie moet kennis en ervaring hebben van de lokale situatie in Krimpen aan den IJssel.</text:p>
                </text:list-item>
              </text:list>
            </text:section>
          </text:section>
          <text:section text:name="paragraaf_id1-3-2-2-8" text:style-name="paragraaf">
            <text:p text:style-name="paragraaf_kop"><text:span text:style-name="label"/> <text:span text:style-name="nr"/> Specifieke criteria</text:p>
            <text:section text:name="structuurtekst_id1-3-2-2-8-2" text:style-name="structuurtekst">
              <text:p text:style-name="al">Het is mogelijk om binnen dit beleidsterrein voor de uitvoering van projecten een projectsubsidie te ontvangen. </text:p>
              <text:p text:style-name="al"/>
              <text:p text:style-name="al">De projecten moeten voldoen aan de volgende criteria:</text:p>
              <text:list text:style-name="id1-3-2-2-8-2-4">
                <text:list-item text:style-override="id1-3-2-2-8-2-4-1">
                  <text:number>1.</text:number>
                  <text:p text:style-name="al">De activiteit sluit aan bij gemeentelijk beleid en mag hier niet mee in strijd zijn. </text:p>
                </text:list-item>
                <text:list-item text:style-override="id1-3-2-2-8-2-4-2">
                  <text:number>2.</text:number>
                  <text:p text:style-name="al">Er is sprake van ondersteuning die gericht is op het stimuleren van jeugdparticipatie.</text:p>
                </text:list-item>
                <text:list-item text:style-override="id1-3-2-2-8-2-4-3">
                  <text:number>3.</text:number>
                  <text:p text:style-name="al">De ondersteuning is bestemd voor de doelgroep kinderen en jongeren. </text:p>
                </text:list-item>
                <text:list-item text:style-override="id1-3-2-2-8-2-4-4">
                  <text:number>4.</text:number>
                  <text:p text:style-name="al">Er moet sprake zijn van concrete onderwerpen die voor jongeren daadwerkelijk van belang zijn en hen direct raken (in ieder geval in hún beleving). </text:p>
                </text:list-item>
                <text:list-item text:style-override="id1-3-2-2-8-2-4-5">
                  <text:number>5.</text:number>
                  <text:p text:style-name="al">De doelstelling van het participatietraject moet duidelijk zijn voor alle betrokkenen;</text:p>
                </text:list-item>
                <text:list-item text:style-override="id1-3-2-2-8-2-4-6">
                  <text:number>6.</text:number>
                  <text:p text:style-name="al">Er moet een heldere afbakening van keuzemogelijkheden of mogelijke invloeden zijn die een effect kunnen hebben op het proces, zodat er bij kinderen en jongeren geen valse verwachtingen worden gewekt.</text:p>
                </text:list-item>
                <text:list-item text:style-override="id1-3-2-2-8-2-4-7">
                  <text:number>7.</text:number>
                  <text:p text:style-name="al">Tijdens het participatieproces moeten concrete en herkenbare vorderingen kunnen worden gemaakt;</text:p>
                </text:list-item>
                <text:list-item text:style-override="id1-3-2-2-8-2-4-8">
                  <text:number>8.</text:number>
                  <text:p text:style-name="al">Het behaalde resultaat is binnen afzienbare tijd - niet langer dan 1 jaar - zichtbaar voor de jeugdigen. </text:p>
                </text:list-item>
              </text:list>
              <text:p text:style-name="al">Voor uw organisatie geldt dat deze effectief gebruik maakt van de verwijsindex SISA én uw organisatie conformeert zich aan de meld code huiselijk geweld. Uw organisatie zorgt dat alle betrokken volwassenen conform de wet in het bezit zijn van een verklaring omtrent het gedrag.</text:p>
              <text:p text:style-name="al"/>
              <text:p text:style-name="al">Indien een instelling na een aantal jaar succesvol een project heeft uitgevoerd kan het college besluiten een jaarlijkse subsidie te verlenen.</text:p>
              <text:p text:style-name="al"/>
              <text:p text:style-name="al">Conform de Algemene Subsidieverordening 2018 kan het college nadere voorwaarden en doelstelling uitwerken in de subsidieovereenkomst.</text:p>
              <text:p text:style-name="al"/>
            </text:section>
          </text:section>
          <text:section text:name="paragraaf_id1-3-2-2-9" text:style-name="paragraaf">
            <text:p text:style-name="paragraaf_kop"><text:span text:style-name="label"/> <text:span text:style-name="nr"/>  Verdeelsleutel </text:p>
            <text:section text:name="structuurtekst_id1-3-2-2-9-2" text:style-name="structuurtekst">
              <text:list text:style-name="id1-3-2-2-9-2-1">
                <text:list-item text:style-override="id1-3-2-2-9-2-1-1">
                  <text:number>1.</text:number>
                  <text:p text:style-name="al">De gemeenteraad stelt met de vaststelling van de programmabegroting het subsidieplafond vast. </text:p>
                </text:list-item>
                <text:list-item text:style-override="id1-3-2-2-9-2-1-2">
                  <text:number>2.</text:number>
                  <text:p text:style-name="al">Het college bepaalt elk jaar of het subsidiebedrag in aanmerking komt voor indexering.</text:p>
                </text:list-item>
                <text:list-item text:style-override="id1-3-2-2-9-2-1-3">
                  <text:number>3.</text:number>
                  <text:p text:style-name="al">Zodra het subsidieplafond is bereikt, worden aanvragen afgewezen.</text:p>
                </text:list-item>
              </text:list>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495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5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5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DC.source">artikel 2 van de Algemene Subsidieverordening Krimpen aan den IJssel 2018]|[https://lokaleregelgeving.overheid.nl/CVDR609583/1#hoofdstuk_1_artikel_2</meta:user-defined>
    <meta:user-defined meta:name="DC.source">artikel 4 van de Algemene Subsidieverordening Krimpen aan den IJssel 2018]|[https://lokaleregelgeving.overheid.nl/CVDR609583/1#hoofdstuk_1_artikel_4</meta:user-defined>
    <meta:user-defined meta:name="DC.source">artikel 6 van de Algemene Subsidieverordening Krimpen aan den IJssel 2018]|[https://lokaleregelgeving.overheid.nl/CVDR609583/1#hoofdstuk_3_artikel_6</meta:user-defined>
    <meta:user-defined meta:name="DCTERMS.alternative">Beleidsregel Subsidiëring 2019 3.1 - Jeugdparticipatie</meta:user-defined>
    <dc:language>nl</dc:language>
    <meta:user-defined meta:name="OVERHEIDop.locatietype/OVERHEIDop.gebiedsmarkering">Gemeente</meta:user-defined>
    <meta:user-defined meta:name="DC.title">Beleidsregel Subsidiëring 2019 3.1 - Jeugdparticipatie</meta:user-defined>
    <meta:user-defined meta:name="DCTERMS.W3CDTF/DCTERMS.available">2025-12-03</meta:user-defined>
    <meta:user-defined meta:name="DCTERMS.W3CDTF/OVERHEIDop.jaargang">2025</meta:user-defined>
    <meta:user-defined meta:name="OVERHEIDop.publicationIssue">524952</meta:user-defined>
    <meta:user-defined meta:name="OVERHEIDop.betreftRegeling">CVDR748508_1</meta:user-defined>
    <meta:user-defined meta:name="xs:date/OVERHEIDop.startdatum">2025-12-04</meta:user-defined>
    <meta:user-defined meta:name="OVERHEIDop.GmbID/DC.identifier">gmb-2025-524952</meta:user-defined>
    <meta:user-defined meta:name="OVERHEIDop.versieInformatie"/>
  </office:meta>
</office:document-meta>
</file>