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nge Nieuwstraat 775 te IJmuiden, DSO nummer 2025102101001, zaaknummer ODIJ-Z-25-1703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herverpakken en bewerken van vuurwerk of pyrotechnische artikelen voor theatergebruik op de locatie Lange Nieuwstraat 775 te IJmuiden. Daarnaast heeft u melding gedaan van het verrichten van de activiteiten § 4.102: Opslaan, herverpakken en bewerken van vuurwerk of pyrotechnische artikelen voor theatergebruik. Uit uw informatie is gebleken dat u uw Uitgangspunten document (UPD) heeft aangepast op grond van het Memorandum 60:2020 en dat u de opslagcapaciteit in de verkoopruimte heeft verhoogd van 250 kg naar 500 kg.</text:p>
            <text:p text:style-name="common-al"/>
            <text:p text:style-name="common-al">
            <text:span text:style-name="nadrukvet">Waarom publiceert Omgevingsdienst IJmond dit bericht?</text:span>
          </text:p>
            <text:p text:style-name="common-al"> Dit bericht heeft uitsluitend een informatief karakter. Voor de activiteit opslaan, herverpakken en bewerken van vuurwerk of pyrotechnische artikelen voor theater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9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nge Nieuwstraat 775 te IJmuiden, DSO nummer 2025102101001, zaaknummer ODIJ-Z-25-170361</meta:user-defined>
    <meta:user-defined meta:name="DCTERMS.W3CDTF/DCTERMS.available">2025-12-03</meta:user-defined>
    <meta:user-defined meta:name="DCTERMS.W3CDTF/OVERHEIDop.jaargang">2025</meta:user-defined>
    <meta:user-defined meta:name="OVERHEIDop.publicationIssue">524950</meta:user-defined>
    <meta:user-defined meta:name="OVERHEIDop.GmbID/DC.identifier">gmb-2025-524950</meta:user-defined>
    <meta:user-defined meta:name="OVERHEIDop.versieInformatie"/>
  </office:meta>
</office:document-meta>
</file>