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4, 9914PM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msdelta een aanvraag ontvangen voor het bouwkundig versterken van het rijksmonument  op de locatie Molenweg 4, 9914PM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94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6049</meta:user-defined>
    <meta:user-defined meta:name="DCTERMS.abstract">24 november 2025 voor het bouwkundig versterken van het rijksmonument  op de locatie Molenweg 4, 9914PM Zeerijp.</meta:user-defined>
    <dc:language>nl</dc:language>
    <meta:user-defined meta:name="OVERHEIDop.locatietype/OVERHEIDop.gebiedsmarkering">Vlak</meta:user-defined>
    <meta:user-defined meta:name="DC.title">Kennisgeving ontvangst aanvraag omgevingsvergunning Molenweg 4, 9914PM Zeerij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945</meta:user-defined>
    <meta:user-defined meta:name="OVERHEIDop.GmbID/DC.identifier">gmb-2025-524945</meta:user-defined>
    <meta:user-defined meta:name="OVERHEIDop.versieInformatie"/>
  </office:meta>
</office:document-meta>
</file>